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1062in"/>
    </style:style>
    <style:style style:name="TableColumn12" style:family="table-column">
      <style:table-column-properties style:column-width="1.3534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justify" fo:margin-top="0.05in" fo:margin-bottom="0.05in" style:line-height-at-leas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1597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top="0.05in" fo:margin-bottom="0.05in" style:line-height-at-least="0.1666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722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fo:text-align="justify" fo:margin-top="0.05in" fo:margin-bottom="0.05in" style:line-height-at-leas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2888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7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8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5" style:family="table-column">
      <style:table-column-properties style:column-width="0.8652in"/>
    </style:style>
    <style:style style:name="TableColumn266" style:family="table-column">
      <style:table-column-properties style:column-width="5.8208in"/>
    </style:style>
    <style:style style:name="Table264" style:family="table">
      <style:table-properties style:width="6.6861in" fo:margin-left="0in" table:align="center"/>
    </style:style>
    <style:style style:name="TableRow267" style:family="table-row">
      <style:table-row-properties style:min-row-height="4.181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3" style:family="table-row">
      <style:table-row-properties style:min-row-height="4.181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/>
    </style:style>
    <style:style style:name="T282" style:parent-style-name="預設段落字型" style:family="text">
      <style:text-properties style:font-name-asian="標楷體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margin-left="0in" fo:text-indent="-0.098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超連結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3" style:parent-style-name="頁尾" style:family="paragraph">
      <style:paragraph-properties fo:margin-top="0.125in" fo:margin-right="0.5in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蘭州大學─2019年文化遺產友好使者研習營-青年敦煌之友計畫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蘭州</text:span><text:span text:style-name="T199">大學</text:span><text:span text:style-name="T200">信息表</text:span><text:span text:style-name="T201">(</text:span><text:span text:style-name="T202">Word</text:span><text:span text:style-name="T203">檔</text:span><text:span text:style-name="T204">)</text:span></text:p>
          </table:table-cell>
          <table:covered-table-cell/>
          <table:table-cell table:style-name="TableCell205" table:number-columns-spanned="2">
            <text:p text:style-name="P206"><text:span text:style-name="T207">□</text:span><text:span text:style-name="T208">學生證</text:span><text:span text:style-name="T209">正面</text:span><text:span text:style-name="T210">(PDF</text:span><text:span text:style-name="T211">檔</text:span><text:span text:style-name="T212">)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□在學證明(紙本)</text:p>
          </table:table-cell>
          <table:covered-table-cell/>
          <table:table-cell table:style-name="TableCell217" table:number-columns-spanned="2" table:number-rows-spanned="2">
            <text:p text:style-name="P218"><text:span text:style-name="T219">□已報名其它營隊：</text:span><text:span text:style-name="T220"><text:s text:c="6"/>(</text:span><text:span text:style-name="T221">營隊名稱</text:span><text:span text:style-name="T222">)</text:span><text:span text:style-name="T223">、</text:span></text:p>
            <text:p text:style-name="P224"><text:span text:style-name="T225"><text:s text:c="2"/></text:span><text:span text:style-name="T226"><text:s text:c="8"/></text:span><text:span text:style-name="T227"><text:s text:c="8"/></text:span><text:span text:style-name="T228">(</text:span><text:span text:style-name="T229">本案報名志願</text:span><text:span text:style-name="T230">序</text:span><text:span text:style-name="T231">)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□中文歷年成績單</text:span><text:span text:style-name="T237">(</text:span><text:span text:style-name="T238">含平均</text:span><text:span text:style-name="T239">)</text:span><text:span text:style-name="T240"><text:s/>(</text:span><text:span text:style-name="T241">紙本</text:span><text:span text:style-name="T242">)</text:span></text:p>
          </table:table-cell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□監護人同意書(紙本)</text:p>
          </table:table-cell>
          <table:covered-table-cell/>
          <table:table-cell table:style-name="TableCell248" table:number-columns-spanned="2">
            <text:p text:style-name="P249"><text:span text:style-name="T250">□其他（說明</text:span><text:span text:style-name="T251">：</text:span><text:span text:style-name="T252"><text:s text:c="15"/></text:span><text:span text:style-name="T253"><text:s text:c="5"/></text:span><text:span text:style-name="T254"><text:s/></text:span><text:span text:style-name="T255">）</text:span></text:p>
          </table:table-cell>
          <table:covered-table-cell/>
        </table:table-row>
      </table:table>
      <text:p text:style-name="P256"/>
      <text:p text:style-name="P257"/>
      <text:p text:style-name="P258"/>
      <text:p text:style-name="P259"/>
      <text:soft-page-break/>
      <text:p text:style-name="P260"><text:span text:style-name="T261">※請以電腦打字或填寫工整，</text:span><text:span text:style-name="T262">表格空間不足請自行延展</text:span><text:span text:style-name="T263">。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參加動機及目的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社團或校外經歷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告知聲明</text:span></text:p>
          </table:table-cell>
          <table:table-cell table:style-name="TableCell283">
            <text:p text:style-name="P284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5"><text:span text:style-name="T286"><text:s/></text:span><text:span text:style-name="T287">【國際事務中心張雅筑助理（校內分機：</text:span><text:span text:style-name="T288">5377</text:span><text:span text:style-name="T289">；</text:span><text:a xlink:href="mailto:yachu@scu.edu.tw" office:target-frame-name="_top" xlink:show="replace"><text:span text:style-name="T290">yachu@scu.edu.tw</text:span></text:a><text:span text:style-name="T291">）】。</text:span></text:p>
            <text:p text:style-name="P292">（註：敬請提供完整資料，以利本次申請營隊活動之審查）</text:p>
          </table:table-cell>
        </table:table-row>
      </table:table>
      <text:p text:style-name="P293"><text:span text:style-name="T294">※</text:span><text:span text:style-name="T295">收件人</text:span><text:span text:style-name="T296">：</text:span><text:span text:style-name="T297"><text:s text:c="15"/></text:span><text:span text:style-name="T298">（國際處</text:span><text:span text:style-name="T299">同仁</text:span><text:span text:style-name="T300">簽名</text:span><text:span text:style-name="T301">&amp;</text:span><text:span text:style-name="T302">填寫</text:span><text:span text:style-name="T303">日期</text:span><text:span text:style-name="T304">）</text:span><text:span text:style-name="T305">國際處<text:s/></text:span><text:s/>2019.3.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4月11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3-29T02:35:00Z</meta:creation-date>
    <dc:date>2019-03-29T02:35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