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margin-top="0.05in" fo:margin-bottom="0.05in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1597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top="0.05in" fo:margin-bottom="0.05in" style:line-height-at-least="0.1666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justify" fo:margin-top="0.05in" fo:margin-bottom="0.05in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0.2888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2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8" style:family="table-column">
      <style:table-column-properties style:column-width="0.8652in"/>
    </style:style>
    <style:style style:name="TableColumn269" style:family="table-column">
      <style:table-column-properties style:column-width="5.8208in"/>
    </style:style>
    <style:style style:name="Table267" style:family="table">
      <style:table-properties style:width="6.6861in" fo:margin-left="0in" table:align="center"/>
    </style:style>
    <style:style style:name="TableRow270" style:family="table-row">
      <style:table-row-properties style:min-row-height="4.181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6" style:family="table-row">
      <style:table-row-properties style:min-row-height="4.181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</style:style>
    <style:style style:name="T285" style:parent-style-name="預設段落字型" style:family="text">
      <style:text-properties style:font-name-asian="標楷體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left="0in" fo:text-indent="-0.098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超連結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6" style:parent-style-name="頁尾" style:family="paragraph">
      <style:paragraph-properties fo:margin-top="0.125in" fo:margin-right="0.5in"/>
    </style:style>
    <style:style style:name="T2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/>
    </style:style>
    <style:style style:name="T30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東北師範大學─2019年海峽兩岸大學生夏令營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東北師範</text:span><text:span text:style-name="T199">大學</text:span><text:span text:style-name="T200">信息表</text:span><text:span text:style-name="T201">(</text:span><text:span text:style-name="T202">E</text:span><text:span text:style-name="T203">xcel</text:span><text:span text:style-name="T204">檔</text:span><text:span text:style-name="T205">)</text:span>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學生證</text:span><text:span text:style-name="T210">正面</text:span><text:span text:style-name="T211">(PDF</text:span><text:span text:style-name="T212">檔</text:span><text:span text:style-name="T213">)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在學證明(紙本)</text:p>
          </table:table-cell>
          <table:covered-table-cell/>
          <table:table-cell table:style-name="TableCell218" table:number-columns-spanned="2" table:number-rows-spanned="2">
            <text:p text:style-name="P219"><text:span text:style-name="T220">□已報名其它營隊：</text:span><text:span text:style-name="T221"><text:s text:c="6"/>(</text:span><text:span text:style-name="T222">營隊名稱</text:span><text:span text:style-name="T223">)</text:span><text:span text:style-name="T224">、</text:span></text:p>
            <text:p text:style-name="P225"><text:span text:style-name="T226"><text:s text:c="2"/></text:span><text:span text:style-name="T227"><text:s text:c="8"/></text:span><text:span text:style-name="T228"><text:s text:c="8"/></text:span><text:span text:style-name="T229">(</text:span><text:span text:style-name="T230">本案報名志願</text:span><text:span text:style-name="T231">序</text:span><text:span text:style-name="T232">)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中文歷年成績單</text:span><text:span text:style-name="T238">(</text:span><text:span text:style-name="T239">含</text:span><text:span text:style-name="T240">歷年成績</text:span><text:span text:style-name="T241">平均</text:span><text:span text:style-name="T242">)</text:span><text:span text:style-name="T243"><text:s/>(</text:span><text:span text:style-name="T244">紙本</text:span><text:span text:style-name="T245">)</text:span></text:p>
          </table:table-cell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□監護人同意書(紙本)</text:p>
          </table:table-cell>
          <table:covered-table-cell/>
          <table:table-cell table:style-name="TableCell251" table:number-columns-spanned="2">
            <text:p text:style-name="P252"><text:span text:style-name="T253">□其他（說明</text:span><text:span text:style-name="T254">：</text:span><text:span text:style-name="T255"><text:s text:c="15"/></text:span><text:span text:style-name="T256"><text:s text:c="5"/></text:span><text:span text:style-name="T257"><text:s/></text:span><text:span text:style-name="T258">）</text:span></text:p>
          </table:table-cell>
          <table:covered-table-cell/>
        </table:table-row>
      </table:table>
      <text:p text:style-name="P259"/>
      <text:p text:style-name="P260"/>
      <text:p text:style-name="P261"/>
      <text:p text:style-name="P262"/>
      <text:soft-page-break/>
      <text:p text:style-name="P263"><text:span text:style-name="T264">※請以電腦打字或填寫工整，</text:span><text:span text:style-name="T265">表格空間不足請自行延展</text:span><text:span text:style-name="T266">。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參加動機及目的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社團或校外經歷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告知聲明</text:span></text:p>
          </table:table-cell>
          <table:table-cell table:style-name="TableCell286">
            <text:p text:style-name="P287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8"><text:span text:style-name="T289"><text:s/></text:span><text:span text:style-name="T290">【國際事務中心張雅筑助理（校內分機：</text:span><text:span text:style-name="T291">5377</text:span><text:span text:style-name="T292">；</text:span><text:a xlink:href="mailto:yachu@scu.edu.tw" office:target-frame-name="_top" xlink:show="replace"><text:span text:style-name="T293">yachu@scu.edu.tw</text:span></text:a><text:span text:style-name="T294">）】。</text:span></text:p>
            <text:p text:style-name="P295">（註：敬請提供完整資料，以利本次申請營隊活動之審查）</text:p>
          </table:table-cell>
        </table:table-row>
      </table:table>
      <text:p text:style-name="P296"><text:span text:style-name="T297">※</text:span><text:span text:style-name="T298">收件人</text:span><text:span text:style-name="T299">：</text:span><text:span text:style-name="T300"><text:s text:c="15"/></text:span><text:span text:style-name="T301">（國際處</text:span><text:span text:style-name="T302">同仁</text:span><text:span text:style-name="T303">簽名</text:span><text:span text:style-name="T304">&amp;</text:span><text:span text:style-name="T305">填寫</text:span><text:span text:style-name="T306">日期</text:span><text:span text:style-name="T307">）</text:span><text:span text:style-name="T308">國際處<text:s/></text:span><text:s/>2019.4.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13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4-22T02:57:00Z</meta:creation-date>
    <dc:date>2019-04-22T02:57:00Z</dc:date>
    <meta:print-date>2008-04-21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