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2888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justify" fo:margin-top="0.05in" fo:margin-bottom="0.05in" style:line-height-at-least="0.1666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fo:text-align="justify" fo:margin-top="0.05in" fo:margin-bottom="0.05in" style:line-height-at-leas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Row213" style:family="table-row">
      <style:table-row-properties style:min-row-height="0.1597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margin-top="0.05in" fo:margin-bottom="0.05in" style:line-height-at-least="0.1666in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722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內文" style:family="paragraph">
      <style:paragraph-properties fo:text-align="justify" fo:margin-top="0.05in" fo:margin-bottom="0.05in" style:line-height-at-least="0.1666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46" style:family="table-row">
      <style:table-row-properties style:min-row-height="0.2888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9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0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1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67" style:family="table-column">
      <style:table-column-properties style:column-width="0.8652in"/>
    </style:style>
    <style:style style:name="TableColumn268" style:family="table-column">
      <style:table-column-properties style:column-width="5.8208in"/>
    </style:style>
    <style:style style:name="Table266" style:family="table">
      <style:table-properties style:width="6.6861in" fo:margin-left="0in" table:align="center"/>
    </style:style>
    <style:style style:name="TableRow269" style:family="table-row">
      <style:table-row-properties style:min-row-height="4.181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94in" fo:margin-bottom="0.0694in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5" style:family="table-row">
      <style:table-row-properties style:min-row-height="4.181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694in" fo:margin-bottom="0.0694in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94in" fo:margin-bottom="0.0694in"/>
    </style:style>
    <style:style style:name="T284" style:parent-style-name="預設段落字型" style:family="text">
      <style:text-properties style:font-name-asian="標楷體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margin-left="0in" fo:text-indent="-0.0986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超連結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95" style:parent-style-name="頁尾" style:family="paragraph">
      <style:paragraph-properties fo:margin-top="0.125in" fo:margin-right="0.5in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中央財經大學─2019台灣大學生北京企業文化行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彩色證件</text:span><text:span text:style-name="T176">大頭</text:span><text:span text:style-name="T177">照</text:span><text:span text:style-name="T178">(JPG</text:span><text:span text:style-name="T179">檔</text:span><text:span text:style-name="T180">)</text:span><text:span text:style-name="T181">、</text:span><text:span text:style-name="T182">護照</text:span><text:span text:style-name="T183">內頁、臺胞證</text:span><text:span text:style-name="T184">正面</text:span><text:span text:style-name="T185">，請檢附影本</text:span><text:span text:style-name="T186">電子檔</text:span><text:span text:style-name="T187">(</text:span><text:span text:style-name="T188">PDF or JPG</text:span><text:span text:style-name="T189">）</text:span><text:span text:style-name="T190">(</text:span><text:span text:style-name="T191">若無，可後補</text:span><text:span text:style-name="T192">)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□</text:span><text:span text:style-name="T198">中央財經</text:span><text:span text:style-name="T199">大學</text:span><text:span text:style-name="T200">申請表</text:span><text:span text:style-name="T201">(</text:span><text:span text:style-name="T202">Word</text:span><text:span text:style-name="T203">檔</text:span><text:span text:style-name="T204">)</text:span></text:p>
          </table:table-cell>
          <table:covered-table-cell/>
          <table:table-cell table:style-name="TableCell205" table:number-columns-spanned="2">
            <text:p text:style-name="P206"><text:span text:style-name="T207">□</text:span><text:span text:style-name="T208">學生證</text:span><text:span text:style-name="T209">正面</text:span><text:span text:style-name="T210">(PDF</text:span><text:span text:style-name="T211">檔</text:span><text:span text:style-name="T212">)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□在學證明(紙本)</text:p>
          </table:table-cell>
          <table:covered-table-cell/>
          <table:table-cell table:style-name="TableCell217" table:number-columns-spanned="2" table:number-rows-spanned="2">
            <text:p text:style-name="P218"><text:span text:style-name="T219">□已報名其它營隊：</text:span><text:span text:style-name="T220"><text:s text:c="6"/>(</text:span><text:span text:style-name="T221">營隊名稱</text:span><text:span text:style-name="T222">)</text:span><text:span text:style-name="T223">、</text:span></text:p>
            <text:p text:style-name="P224"><text:span text:style-name="T225"><text:s text:c="2"/></text:span><text:span text:style-name="T226"><text:s text:c="8"/></text:span><text:span text:style-name="T227"><text:s text:c="8"/></text:span><text:span text:style-name="T228">(</text:span><text:span text:style-name="T229">本案報名志願</text:span><text:span text:style-name="T230">序</text:span><text:span text:style-name="T231">)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□中文歷年成績單</text:span><text:span text:style-name="T237">(</text:span><text:span text:style-name="T238">含</text:span><text:span text:style-name="T239">歷年成績</text:span><text:span text:style-name="T240">平均</text:span><text:span text:style-name="T241">)</text:span><text:span text:style-name="T242"><text:s/>(</text:span><text:span text:style-name="T243">紙本</text:span><text:span text:style-name="T244">)</text:span></text:p>
          </table: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□監護人同意書(紙本)</text:p>
          </table:table-cell>
          <table:covered-table-cell/>
          <table:table-cell table:style-name="TableCell250" table:number-columns-spanned="2">
            <text:p text:style-name="P251"><text:span text:style-name="T252">□其他（說明</text:span><text:span text:style-name="T253">：</text:span><text:span text:style-name="T254"><text:s text:c="15"/></text:span><text:span text:style-name="T255"><text:s text:c="5"/></text:span><text:span text:style-name="T256"><text:s/></text:span><text:span text:style-name="T257">）</text:span></text:p>
          </table:table-cell>
          <table:covered-table-cell/>
        </table:table-row>
      </table:table>
      <text:p text:style-name="P258"/>
      <text:p text:style-name="P259"/>
      <text:p text:style-name="P260"/>
      <text:p text:style-name="P261"/>
      <text:soft-page-break/>
      <text:p text:style-name="P262"><text:span text:style-name="T263">※請以電腦打字或填寫工整，</text:span><text:span text:style-name="T264">表格空間不足請自行延展</text:span><text:span text:style-name="T265">。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參加動機及目的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社團或校外經歷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告知聲明</text:span></text:p>
          </table:table-cell>
          <table:table-cell table:style-name="TableCell285">
            <text:p text:style-name="P286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87"><text:span text:style-name="T288"><text:s/></text:span><text:span text:style-name="T289">【國際事務中心張雅筑助理（校內分機：</text:span><text:span text:style-name="T290">5377</text:span><text:span text:style-name="T291">；</text:span><text:a xlink:href="mailto:yachu@scu.edu.tw" office:target-frame-name="_top" xlink:show="replace"><text:span text:style-name="T292">yachu@scu.edu.tw</text:span></text:a><text:span text:style-name="T293">）】。</text:span></text:p>
            <text:p text:style-name="P294">（註：敬請提供完整資料，以利本次申請營隊活動之審查）</text:p>
          </table:table-cell>
        </table:table-row>
      </table:table>
      <text:p text:style-name="P295"><text:span text:style-name="T296">※</text:span><text:span text:style-name="T297">收件人</text:span><text:span text:style-name="T298">：</text:span><text:span text:style-name="T299"><text:s text:c="15"/></text:span><text:span text:style-name="T300">（國際處</text:span><text:span text:style-name="T301">同仁</text:span><text:span text:style-name="T302">簽名</text:span><text:span text:style-name="T303">&amp;</text:span><text:span text:style-name="T304">填寫</text:span><text:span text:style-name="T305">日期</text:span><text:span text:style-name="T306">）</text:span><text:span text:style-name="T307">國際處<text:s/></text:span><text:s/>2019.4.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5月6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4-22T02:46:00Z</meta:creation-date>
    <dc:date>2019-04-22T02:46:00Z</dc:date>
    <meta:print-date>2008-04-21T07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