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P33" style:parent-style-name="內文" style:family="paragraph">
      <style:paragraph-properties fo:widows="2" fo:orphans="2" fo:margin-top="0.3333in" fo:margin-bottom="0.0833in" style:line-height-at-least="0in"/>
    </style:style>
    <style:style style:name="T34" style:parent-style-name="預設段落字型" style:family="text">
      <style:text-properties style:font-name="Wingdings" style:font-name-asian="Wingdings" style:font-name-complex="Wingdings"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Wingdings" style:font-name-asian="Wingdings" style:font-name-complex="Wingdings" style:letter-kerning="false"/>
    </style:style>
    <style:style style:name="T37" style:parent-style-name="預設段落字型" style:family="text">
      <style:text-properties style:font-name-asian="標楷體" style:letter-kerning="false"/>
    </style:style>
    <style:style style:name="P38"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39"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40"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41" style:parent-style-name="內文" style:family="paragraph">
      <style:paragraph-properties fo:widows="2" fo:orphans="2" fo:margin-top="0.0833in" fo:margin-bottom="0.0833in" style:line-height-at-least="0in" fo:margin-left="0.5833in" fo:text-indent="-0.25in">
        <style:tab-stops/>
      </style:paragraph-properties>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 style:parent-style-name="預設段落字型" style:family="text">
      <style:text-properties style:font-name-asian="標楷體" style:letter-kerning="false"/>
    </style:style>
    <style:style style:name="P48" style:parent-style-name="內文" style:family="paragraph">
      <style:paragraph-properties fo:widows="2" fo:orphans="2" style:snap-to-layout-grid="false" fo:margin-top="0.2263in" style:line-height-at-least="0in"/>
    </style:style>
    <style:style style:name="T49" style:parent-style-name="預設段落字型" style:family="text">
      <style:text-properties style:font-name="Wingdings" style:font-name-asian="Wingdings" style:font-name-complex="Wingdings"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Wingdings" style:font-name-asian="Wingdings" style:font-name-complex="Wingdings" style:letter-kerning="false"/>
    </style:style>
    <style:style style:name="P5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1"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P7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P8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5"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86" style:parent-style-name="超連結" style:family="text">
      <style:text-properties style:font-name-asian="標楷體" style:letter-kerning="false"/>
    </style:style>
    <style:style style:name="T87" style:parent-style-name="超連結" style:family="text">
      <style:text-properties style:font-name-asian="標楷體" style:letter-kerning="false"/>
    </style:style>
    <style:style style:name="T88" style:parent-style-name="超連結" style:family="text">
      <style:text-properties style:font-name-asian="標楷體" style:letter-kerning="false"/>
    </style:style>
    <style:style style:name="T89" style:parent-style-name="超連結" style:family="text">
      <style:text-properties style:font-name-asian="標楷體" style:letter-kerning="false"/>
    </style:style>
    <style:style style:name="P90" style:parent-style-name="內文" style:family="paragraph">
      <style:paragraph-properties fo:widows="2" fo:orphans="2" fo:margin-top="0.3333in" fo:margin-bottom="0.0833in" style:line-height-at-least="0in"/>
    </style:style>
    <style:style style:name="T91" style:parent-style-name="預設段落字型" style:family="text">
      <style:text-properties style:font-name="Wingdings" style:font-name-asian="Wingdings" style:font-name-complex="Wingdings"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Wingdings" style:font-name-asian="Wingdings" style:font-name-complex="Wingdings" style:letter-kerning="false"/>
    </style:style>
    <style:style style:name="P9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95" style:parent-style-name="內文" style:family="paragraph">
      <style:paragraph-properties fo:widows="2" fo:orphans="2" fo:margin-top="0.3333in" fo:margin-bottom="0.0833in" style:line-height-at-least="0in"/>
    </style:style>
    <style:style style:name="T96" style:parent-style-name="預設段落字型" style:family="text">
      <style:text-properties style:font-name="Wingdings" style:font-name-asian="Wingdings" style:font-name-complex="Wingdings"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Wingdings" style:font-name-asian="Wingdings" style:font-name-complex="Wingdings" style:letter-kerning="false"/>
    </style:style>
    <style:style style:name="P99"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P140"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letter-kerning="false"/>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letter-kerning="false"/>
    </style:style>
  </office:automatic-styles>
  <office:body>
    <office:text text:use-soft-page-breaks="true">
      <text:p text:style-name="P1">暨南大學─2019「粵台學子中華情」暑期交流活動</text:p>
      <text:p text:style-name="P4"><text:span text:style-name="T5"></text:span><text:span text:style-name="T6">活動日期</text:span><text:span text:style-name="T7"></text:span><text:span text:style-name="T8"><text:s/></text:span></text:p>
      <text:p text:style-name="P9">2019年7月14日至7月21日</text:p>
      <text:p text:style-name="P10"><text:span text:style-name="T11"></text:span><text:span text:style-name="T12">活動內容</text:span><text:span text:style-name="T13"></text:span></text:p>
      <text:p text:style-name="P14"><text:span text:style-name="T15">暨南大學</text:span><text:span text:style-name="T16">邀請本</text:span><text:span text:style-name="T17">校</text:span><text:span text:style-name="T18">3</text:span><text:span text:style-name="T19">名</text:span><text:span text:style-name="T20">學生</text:span><text:span text:style-name="T21">至該校</text:span><text:span text:style-name="T22">參加</text:span><text:span text:style-name="T23">暨南大學─</text:span><text:span text:style-name="T24">2019</text:span><text:span text:style-name="T25">「粵台學子中華情」暑期交流活動</text:span><text:span text:style-name="T26">，</text:span><text:span text:style-name="T27">內容包括</text:span><text:span text:style-name="T28">專題講座</text:span><text:span text:style-name="T29">、</text:span><text:span text:style-name="T30">文化考察、景點</text:span><text:span text:style-name="T31">參訪</text:span><text:span text:style-name="T32">，詳請參考活動簡章，行程安排由主辦學校視情況調整。</text:span></text:p>
      <text:p text:style-name="P33"><text:span text:style-name="T34"></text:span><text:span text:style-name="T35">報名資格</text:span><text:span text:style-name="T36"></text:span><text:span text:style-name="T37"><text:s/></text:span></text:p>
      <text:list text:style-name="LFO22" text:continue-numbering="true">
        <text:list-item>
          <text:p text:style-name="P38">申請報名本項活動者，限活動期間具本校在學學籍之本地學生，應屆畢業生恕不受理。</text:p>
        </text:list-item>
        <text:list-item>
          <text:p text:style-name="P39">參加學生以具社團經驗者及未曾參加大陸大學舉辦之營隊活動者為優先考量。</text:p>
        </text:list-item>
        <text:list-item>
          <text:p text:style-name="P40">報名表件經審核後，國際處將於網頁公告錄取名單。</text:p>
        </text:list-item>
        <text:list-item>
          <text:p text:style-name="P41"><text:span text:style-name="T42">參加同學須於返台後兩週內繳交</text:span><text:span text:style-name="T43">三頁以上學習心得</text:span><text:span text:style-name="T44">(</text:span><text:span text:style-name="T45">內含心得報告一千字及活動照片</text:span><text:span text:style-name="T46">)</text:span><text:span text:style-name="T47">。</text:span></text:p>
        </text:list-item>
      </text:list>
      <text:p text:style-name="P48"><text:span text:style-name="T49"></text:span><text:span text:style-name="T50">申請資料</text:span><text:span text:style-name="T51"></text:span></text:p>
      <text:list text:style-name="LFO24" text:continue-numbering="true">
        <text:list-item>
          <text:p text:style-name="P52"><text:span text:style-name="T53">東吳大學</text:span><text:a xlink:href="http://www.ncku.edu.tw/~acord/chinese/applyform_062.doc" office:target-frame-name="_top" xlink:show="replace"><text:span text:style-name="T54">活動報名表</text:span></text:a><text:span text:style-name="T55">(</text:span><text:span text:style-name="T56">紙本、</text:span><text:span text:style-name="T57">Word</text:span><text:span text:style-name="T58">檔</text:span><text:span text:style-name="T59">)</text:span></text:p>
        </text:list-item>
        <text:list-item>
          <text:p text:style-name="P60">暨南大學信息表(Word檔)</text:p>
        </text:list-item>
        <text:list-item>
          <text:p text:style-name="P61">在學證明(紙本)</text:p>
        </text:list-item>
        <text:list-item>
          <text:p text:style-name="P62"><text:span text:style-name="T63">中文歷年成績單</text:span><text:span text:style-name="T64">(</text:span><text:span text:style-name="T65">含</text:span><text:span text:style-name="T66">歷年成績</text:span><text:span text:style-name="T67">平均</text:span><text:span text:style-name="T68">)</text:span><text:span text:style-name="T69"><text:s/>(</text:span><text:span text:style-name="T70">紙本</text:span><text:span text:style-name="T71">)</text:span></text:p>
        </text:list-item>
        <text:list-item>
          <text:p text:style-name="P72"><text:a xlink:href="http://www.ncku.edu.tw/~acord/chinese/consent.doc" office:target-frame-name="_top" xlink:show="replace"><text:span text:style-name="T73">監護人同意書</text:span></text:a><text:span text:style-name="T74">(</text:span><text:span text:style-name="T75">紙本</text:span><text:span text:style-name="T76">)</text:span><text:span text:style-name="T77">(</text:span><text:span text:style-name="T78">無論已滿或未滿</text:span><text:span text:style-name="T79">20</text:span><text:span text:style-name="T80">歲，務必請家長填寫同意書</text:span><text:span text:style-name="T81">)</text:span></text:p>
        </text:list-item>
        <text:list-item>
          <text:p text:style-name="P82">學生證(PDF檔，檔名：學生證-姓名)</text:p>
        </text:list-item>
        <text:list-item>
          <text:p text:style-name="P83">如有護照、台胞證，請檢附影本電子檔(PDF檔，檔名：護照-姓名、台胞證-姓名)</text:p>
        </text:list-item>
        <text:list-item>
          <text:p text:style-name="P84">彩色證件大頭照(JPG檔，大小不超過512KB，檔名：證件照-姓名)</text:p>
        </text:list-item>
        <text:list-item>
          <text:p text:style-name="P85"><text:a xlink:href="mailto:請務必將資料寄電子檔至yachu@scu.edu.tw" office:target-frame-name="_top" xlink:show="replace"><text:span text:style-name="T86">請務必</text:span><text:span text:style-name="T87">將資料</text:span><text:span text:style-name="T88">寄電子檔至</text:span><text:span text:style-name="T89">yachu@scu.edu.tw</text:span></text:a></text:p>
        </text:list-item>
      </text:list>
      <text:p text:style-name="P90"><text:span text:style-name="T91"></text:span><text:span text:style-name="T92">活動費用</text:span><text:span text:style-name="T93"></text:span></text:p>
      <text:p text:style-name="P94">活動期間的餐費、住宿、交通費用等由大陸主辦學校負擔；往返大陸之交通費、簽證(護照、台胞證)、保險及個人消費等，由學生自行負擔。</text:p>
      <text:p text:style-name="P95"><text:span text:style-name="T96"></text:span><text:span text:style-name="T97">注意事項</text:span><text:span text:style-name="T98"></text:span></text:p>
      <text:list text:style-name="LFO28" text:continue-numbering="true">
        <text:list-item>
          <text:p text:style-name="P99"><text:span text:style-name="T100">本案</text:span><text:span text:style-name="T101">報名至</text:span><text:span text:style-name="T102">201</text:span><text:span text:style-name="T103">9</text:span><text:span text:style-name="T104">年</text:span><text:span text:style-name="T105">4</text:span><text:span text:style-name="T106">月</text:span><text:span text:style-name="T107">2</text:span><text:span text:style-name="T108">3</text:span><text:span text:style-name="T109">日</text:span><text:span text:style-name="T110">（</text:span><text:span text:style-name="T111">二</text:span><text:span text:style-name="T112">）</text:span><text:span text:style-name="T113">中</text:span><text:span text:style-name="T114">午</text:span><text:span text:style-name="T115">1</text:span><text:span text:style-name="T116">2</text:span><text:span text:style-name="T117">:00</text:span><text:span text:style-name="T118">止受理</text:span><text:span text:style-name="T119">報名，請將書面報名資料送至國際處</text:span><text:span text:style-name="T120">(</text:span><text:span text:style-name="T121">外雙溪校區</text:span><text:span text:style-name="T122">A31</text:span><text:span text:style-name="T123">4</text:span><text:span text:style-name="T124">室</text:span><text:span text:style-name="T125">；城中校區</text:span><text:span text:style-name="T126">2110</text:span><text:span text:style-name="T127">辦公室</text:span><text:span text:style-name="T128">)</text:span><text:span text:style-name="T129">。</text:span><text:span text:style-name="T130">若有任何問題，請洽國際處</text:span><text:span text:style-name="T131">兩岸事務中心</text:span><text:span text:style-name="T132">承辦人</text:span><text:span text:style-name="T133">張雅筑</text:span><text:span text:style-name="T134">，</text:span><text:span text:style-name="T135">分機：</text:span><text:span text:style-name="T136">5</text:span><text:span text:style-name="T137">37</text:span><text:span text:style-name="T138">7</text:span><text:span text:style-name="T139">。</text:span></text:p>
        </text:list-item>
        <text:list-item>
          <text:p text:style-name="P140"><text:span text:style-name="T141">本項活動經審核後，國際處將於</text:span><text:span text:style-name="T142">201</text:span><text:span text:style-name="T143">9</text:span><text:span text:style-name="T144">年</text:span><text:span text:style-name="T145">4</text:span><text:span text:style-name="T146">月</text:span><text:span text:style-name="T147">29</text:span><text:span text:style-name="T148">日</text:span><text:span text:style-name="T149">（</text:span><text:span text:style-name="T150">一</text:span><text:span text:style-name="T151">）</text:span><text:span text:style-name="T152">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4-22T02:31:00Z</meta:creation-date>
    <dc:date>2019-04-22T02:31:00Z</dc:date>
    <meta:print-date>2014-05-28T02:31:00Z</meta:print-date>
    <meta:template xlink:href="Normal.dotm" xlink:type="simple"/>
    <meta:editing-cycles>2</meta:editing-cycles>
    <meta:editing-duration>PT0S</meta:editing-duration>
    <meta:document-statistic meta:page-count="1" meta:paragraph-count="1" meta:word-count="138" meta:character-count="927" meta:row-count="6" meta:non-whitespace-character-count="790"/>
  </office:meta>
</office:document-meta>
</file>