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4" style:family="table-column">
      <style:table-column-properties style:column-width="0.8562in"/>
    </style:style>
    <style:style style:name="TableColumn15" style:family="table-column">
      <style:table-column-properties style:column-width="1.6777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1562in"/>
    </style:style>
    <style:style style:name="TableColumn18" style:family="table-column">
      <style:table-column-properties style:column-width="1.8916in"/>
    </style:style>
    <style:style style:name="Table13" style:family="table">
      <style:table-properties style:width="6.8854in" fo:margin-left="0in" table:align="center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8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9" style:family="table-row">
      <style:table-row-properties style:min-row-height="0.5201in" fo:keep-together="always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6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7" style:family="table-row">
      <style:table-row-properties style:min-row-height="0.584in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justify" fo:margin-top="0.05in" fo:margin-bottom="0.05in" style:line-height-at-least="0.1666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top="0.05in" fo:margin-bottom="0.05in" style:line-height-at-least="0.1666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8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05in" fo:margin-bottom="0.05in" style:line-height-at-least="0.1666in"/>
    </style:style>
    <style:style style:name="T147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05in" fo:margin-bottom="0.05in" style:line-height-at-least="0.1666in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justify" fo:margin-top="0.05in" fo:margin-bottom="0.05in" style:line-height-at-least="0.16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2888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justify" fo:margin-top="0.05in" fo:margin-bottom="0.05in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 fo:margin-top="0.05in" fo:margin-bottom="0.05in" style:line-height-at-least="0.1666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1597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top="0.05in" fo:margin-bottom="0.05in" style:line-height-at-least="0.1666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4722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justify" fo:margin-top="0.05in" fo:margin-bottom="0.05in" style:line-height-at-least="0.1666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888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4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5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6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72" style:family="table-column">
      <style:table-column-properties style:column-width="0.8652in"/>
    </style:style>
    <style:style style:name="TableColumn273" style:family="table-column">
      <style:table-column-properties style:column-width="5.8208in"/>
    </style:style>
    <style:style style:name="Table271" style:family="table">
      <style:table-properties style:width="6.6861in" fo:margin-left="0in" table:align="center"/>
    </style:style>
    <style:style style:name="TableRow274" style:family="table-row">
      <style:table-row-properties style:min-row-height="4.181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0" style:family="table-row">
      <style:table-row-properties style:min-row-height="4.181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94in" fo:margin-bottom="0.0694in"/>
    </style:style>
    <style:style style:name="T289" style:parent-style-name="預設段落字型" style:family="text">
      <style:text-properties style:font-name-asian="標楷體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margin-left="0in" fo:text-indent="-0.098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超連結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300" style:parent-style-name="頁尾" style:family="paragraph">
      <style:paragraph-properties fo:margin-top="0.125in" fo:margin-right="0.5in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<text:span text:style-name="T4">活動</text:span><text:span text:style-name="T5">名稱：</text:span><text:span text:style-name="T6">暨南大學─</text:span><text:span text:style-name="T7">2019</text:span><text:span text:style-name="T8">「粵台學子中華情」暑期交流活動</text:span></text:p>
      <text:p text:style-name="P9"><text:span text:style-name="T10">※請以電腦打字或填寫工整，</text:span><text:span text:style-name="T11">表格空間不足請自行延展</text:span><text:span text:style-name="T12">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　</text:span><text:span text:style-name="T24">名</text:span><text:span text:style-name="T25"><text:s/>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text:span text:style-name="T31"><text:s/></text:span></text:p>
          </table:table-cell>
          <table:table-cell table:style-name="TableCell32">
            <text:p text:style-name="P33"><text:span text:style-name="T34">□</text:span><text:span text:style-name="T35">男</text:span><text:span text:style-name="T36">□</text:span><text:span text:style-name="T37">女</text:span></text:p>
          </table:table-cell>
          <table:table-cell table:style-name="TableCell38" table:number-rows-spanned="5">
            <text:p text:style-name="P39"><text:span text:style-name="T40">請貼兩吋照片</text:span><text:span text:style-name="T41">，並將</text:span></text:p>
            <text:p text:style-name="P42"><text:span text:style-name="T43">電子檔</text:span><text:span text:style-name="T44">JPG</text:span><text:span text:style-name="T45">格式寄至</text:span><text:span text:style-name="T46">yachu@scu.edu.tw</text:span></text:p>
          </table:table-cell>
        </table:table-row>
        <table:table-row table:style-name="TableRow47">
          <table:table-cell table:style-name="TableCell48">
            <text:p text:style-name="P49">英文姓名</text:p>
            <text:p text:style-name="P50">(同護照)</text:p>
          </table:table-cell>
          <table:table-cell table:style-name="TableCell51">
            <text:p text:style-name="P52"/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<text:span text:style-name="T57"><text:s text:c="22"/>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系</text:span><text:span text:style-name="T63">　</text:span><text:span text:style-name="T64">級</text:span><text:span text:style-name="T65"><text:s/></text:span></text:p>
          </table:table-cell>
          <table:table-cell table:style-name="TableCell66" table:number-columns-spanned="3">
            <text:p text:style-name="P67"><text:s text:c="14"/>學系<text:s text:c="7"/>年級<text:s text:c="6"/>班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學　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年月日</text:p>
            <text:p text:style-name="P76"><text:span text:style-name="T77">(</text:span><text:span text:style-name="T78">西元</text:span><text:span text:style-name="T79">)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手</text:span><text:span text:style-name="T87"><text:s text:c="2"/></text:span><text:span text:style-name="T88">機</text:span></text:p>
          </table:table-cell>
          <table:table-cell table:style-name="TableCell89">
            <text:p text:style-name="P90"><text:s text:c="3"/></text:p>
          </table:table-cell>
          <table:table-cell table:style-name="TableCell91">
            <text:p text:style-name="P92"><text:span text:style-name="T93">E-Mail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護照號碼</text:p>
          </table:table-cell>
          <table:table-cell table:style-name="TableCell100" table:number-columns-spanned="2">
            <text:p text:style-name="P101"><text:span text:style-name="T102">□</text:span><text:span text:style-name="T103">尚無</text:span></text:p>
          </table:table-cell>
          <table:covered-table-cell/>
          <table:table-cell table:style-name="TableCell104">
            <text:p text:style-name="P105">台胞證號碼</text:p>
          </table:table-cell>
          <table:table-cell table:style-name="TableCell106">
            <text:p text:style-name="P107"><text:span text:style-name="T108">□</text:span><text:span text:style-name="T109">尚無</text:span><text:span text:style-name="T110"><text:s text:c="2"/></text:span></text:p>
          </table:table-cell>
        </table:table-row>
        <table:table-row table:style-name="TableRow111">
          <table:table-cell table:style-name="TableCell112">
            <text:p text:style-name="P113">其<text:s text:c="2"/>他</text:p>
          </table:table-cell>
          <table:table-cell table:style-name="TableCell114" table:number-columns-spanned="4">
            <text:p text:style-name="P115"><text:span text:style-name="T116">1.<text:s/></text:span><text:span text:style-name="T117">服役狀況</text:span><text:span text:style-name="T118">：</text:span><text:span text:style-name="T119">□</text:span><text:span text:style-name="T120">已服役</text:span><text:span text:style-name="T121"><text:s text:c="3"/></text:span><text:span text:style-name="T122">□</text:span><text:span text:style-name="T123">未服役</text:span><text:span text:style-name="T124"><text:s text:c="3"/></text:span><text:span text:style-name="T125">□</text:span><text:span text:style-name="T126">免役</text:span></text:p>
            <text:p text:style-name="P127"><text:span text:style-name="T128">2.<text:s/></text:span><text:span text:style-name="T129">飲食需求：</text:span><text:span text:style-name="T130">□葷食 <text:s text:c="4"/></text:span><text:span text:style-name="T131">□</text:span><text:span text:style-name="T132">素食</text:span><text:span text:style-name="T133"><text:s text:c="5"/></text:span><text:span text:style-name="T134">□</text:span><text:span text:style-name="T135">其他</text:span><text:span text:style-name="T136"><text:s text:c="21"/></text:span></text:p>
            <text:p text:style-name="P137">3.<text:s/>是否曾參加過大陸學校舉辦之營隊活動？</text:p>
            <text:p text:style-name="P138"><text:span text:style-name="T139">□</text:span><text:span text:style-name="T140">是，活動名稱：</text:span><text:span text:style-name="T141"><text:s text:c="13"/></text:span><text:span text:style-name="T142"><text:s/></text:span><text:span text:style-name="T143">。</text:span><text:span text:style-name="T144">□</text:span><text:span text:style-name="T145">否</text:span></text:p>
            <text:p text:style-name="P146"><text:span text:style-name="T147">4.<text:s/></text:span><text:span text:style-name="T148">曾擔任國際處之國際事務志工？</text:span><text:span text:style-name="T149">□</text:span><text:span text:style-name="T150">是，</text:span><text:span text:style-name="T151"><text:s text:c="4"/></text:span><text:span text:style-name="T152">學年度第</text:span><text:span text:style-name="T153"><text:s text:c="3"/></text:span><text:span text:style-name="T154">學期</text:span><text:span text:style-name="T155"><text:s/></text:span><text:span text:style-name="T156">。</text:span><text:span text:style-name="T157">□</text:span><text:span text:style-name="T158">否</text:span></text:p>
            <text:p text:style-name="P159"><text:span text:style-name="T160">5.<text:s/></text:span><text:span text:style-name="T161">本人</text:span><text:span text:style-name="T162"><text:s text:c="6"/></text:span><text:span text:style-name="T163"><text:s text:c="2"/></text:span><text:span text:style-name="T164"><text:s/></text:span><text:span text:style-name="T165"><text:s text:c="6"/></text:span><text:span text:style-name="T166">(</text:span><text:span text:style-name="T167">簽名</text:span><text:span text:style-name="T168">)</text:span><text:span text:style-name="T169">將遵守學校規定，與本校團員同進同出</text:span><text:span text:style-name="T170">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繳交資料</text:p>
            <text:p text:style-name="P174">(同學勾填)</text:p>
          </table:table-cell>
          <table:table-cell table:style-name="TableCell175" table:number-columns-spanned="2">
            <text:p text:style-name="P176">□東吳大學報名表(紙本、Word檔)</text:p>
          </table:table-cell>
          <table:covered-table-cell/>
          <table:table-cell table:style-name="TableCell177" table:number-columns-spanned="2">
            <text:p text:style-name="P178"><text:span text:style-name="T179">□</text:span><text:span text:style-name="T180">彩色證件</text:span><text:span text:style-name="T181">大頭</text:span><text:span text:style-name="T182">照</text:span><text:span text:style-name="T183">(JPG</text:span><text:span text:style-name="T184">檔</text:span><text:span text:style-name="T185">)</text:span><text:span text:style-name="T186">、</text:span><text:span text:style-name="T187">護照</text:span><text:span text:style-name="T188">內頁、臺胞證</text:span><text:span text:style-name="T189">正面</text:span><text:span text:style-name="T190">，請檢附影本</text:span><text:span text:style-name="T191">電子檔</text:span><text:span text:style-name="T192">(</text:span><text:span text:style-name="T193">PDF or JPG</text:span><text:span text:style-name="T194">）</text:span><text:span text:style-name="T195">(</text:span><text:span text:style-name="T196">若無，可後補</text:span><text:span text:style-name="T197">)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□</text:span><text:span text:style-name="T203">暨南</text:span><text:span text:style-name="T204">大學</text:span><text:span text:style-name="T205">信息表</text:span><text:span text:style-name="T206">(</text:span><text:span text:style-name="T207">Word</text:span><text:span text:style-name="T208">檔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□</text:span><text:span text:style-name="T213">學生證</text:span><text:span text:style-name="T214">正面</text:span><text:span text:style-name="T215">(PDF</text:span><text:span text:style-name="T216">檔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□在學證明(紙本)</text:p>
          </table:table-cell>
          <table:covered-table-cell/>
          <table:table-cell table:style-name="TableCell222" table:number-columns-spanned="2" table:number-rows-spanned="2">
            <text:p text:style-name="P223"><text:span text:style-name="T224">□已報名其它營隊：</text:span><text:span text:style-name="T225"><text:s text:c="6"/>(</text:span><text:span text:style-name="T226">營隊名稱</text:span><text:span text:style-name="T227">)</text:span><text:span text:style-name="T228">、</text:span></text:p>
            <text:p text:style-name="P229"><text:span text:style-name="T230"><text:s text:c="2"/></text:span><text:span text:style-name="T231"><text:s text:c="8"/></text:span><text:span text:style-name="T232"><text:s text:c="8"/></text:span><text:span text:style-name="T233">(</text:span><text:span text:style-name="T234">本案報名志願</text:span><text:span text:style-name="T235">序</text:span><text:span text:style-name="T236">)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□中文歷年成績單</text:span><text:span text:style-name="T242">(</text:span><text:span text:style-name="T243">含</text:span><text:span text:style-name="T244">歷年成績</text:span><text:span text:style-name="T245">平均</text:span><text:span text:style-name="T246">)</text:span><text:span text:style-name="T247"><text:s/>(</text:span><text:span text:style-name="T248">紙本</text:span><text:span text:style-name="T249">)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□監護人同意書(紙本)</text:p>
          </table:table-cell>
          <table:covered-table-cell/>
          <table:table-cell table:style-name="TableCell255" table:number-columns-spanned="2">
            <text:p text:style-name="P256"><text:span text:style-name="T257">□其他（說明</text:span><text:span text:style-name="T258">：</text:span><text:span text:style-name="T259"><text:s text:c="15"/></text:span><text:span text:style-name="T260"><text:s text:c="5"/></text:span><text:span text:style-name="T261"><text:s/></text:span><text:span text:style-name="T262">）</text:span></text:p>
          </table:table-cell>
          <table:covered-table-cell/>
        </table:table-row>
      </table:table>
      <text:p text:style-name="P263"/>
      <text:p text:style-name="P264"/>
      <text:p text:style-name="P265"/>
      <text:p text:style-name="P266"/>
      <text:soft-page-break/>
      <text:p text:style-name="P267"><text:span text:style-name="T268">※請以電腦打字或填寫工整，</text:span><text:span text:style-name="T269">表格空間不足請自行延展</text:span><text:span text:style-name="T270">。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參加動機及目的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社團或校外經歷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告知聲明</text:span></text:p>
          </table:table-cell>
          <table:table-cell table:style-name="TableCell290">
            <text:p text:style-name="P291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92"><text:span text:style-name="T293"><text:s/></text:span><text:span text:style-name="T294">【國際事務中心張雅筑助理（校內分機：</text:span><text:span text:style-name="T295">5377</text:span><text:span text:style-name="T296">；</text:span><text:a xlink:href="mailto:yachu@scu.edu.tw" office:target-frame-name="_top" xlink:show="replace"><text:span text:style-name="T297">yachu@scu.edu.tw</text:span></text:a><text:span text:style-name="T298">）】。</text:span></text:p>
            <text:p text:style-name="P299">（註：敬請提供完整資料，以利本次申請營隊活動之審查）</text:p>
          </table:table-cell>
        </table:table-row>
      </table:table>
      <text:p text:style-name="P300"><text:span text:style-name="T301">※</text:span><text:span text:style-name="T302">收件人</text:span><text:span text:style-name="T303">：</text:span><text:span text:style-name="T304"><text:s text:c="15"/></text:span><text:span text:style-name="T305">（國際處</text:span><text:span text:style-name="T306">同仁</text:span><text:span text:style-name="T307">簽名</text:span><text:span text:style-name="T308">&amp;</text:span><text:span text:style-name="T309">填寫</text:span><text:span text:style-name="T310">日期</text:span><text:span text:style-name="T311">）</text:span><text:span text:style-name="T312">國際處<text:s/></text:span><text:s/>2019.4.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4月23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4-22T02:30:00Z</meta:creation-date>
    <dc:date>2019-04-22T02:30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