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P58"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59"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0"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1"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3"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84" style:parent-style-name="超連結" style:family="text">
      <style:text-properties style:font-name-asian="標楷體" style:letter-kerning="false"/>
    </style:style>
    <style:style style:name="T85" style:parent-style-name="超連結" style:family="text">
      <style:text-properties style:font-name-asian="標楷體" style:letter-kerning="false"/>
    </style:style>
    <style:style style:name="T86" style:parent-style-name="超連結" style:family="text">
      <style:text-properties style:font-name-asian="標楷體" style:letter-kerning="false"/>
    </style:style>
    <style:style style:name="T87" style:parent-style-name="超連結" style:family="text">
      <style:text-properties style:font-name-asian="標楷體" style:letter-kerning="false"/>
    </style:style>
    <style:style style:name="P88" style:parent-style-name="內文" style:family="paragraph">
      <style:paragraph-properties fo:widows="2" fo:orphans="2" fo:margin-top="0.3333in" fo:margin-bottom="0.0833in" style:line-height-at-least="0in"/>
    </style:style>
    <style:style style:name="T89" style:parent-style-name="預設段落字型" style:family="text">
      <style:text-properties style:font-name="Wingdings" style:font-name-asian="Wingdings" style:font-name-complex="Wingdings"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Wingdings" style:font-name-asian="Wingdings" style:font-name-complex="Wingdings" style:letter-kerning="false"/>
    </style:style>
    <style:style style:name="P92"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93" style:parent-style-name="內文" style:family="paragraph">
      <style:paragraph-properties fo:widows="2" fo:orphans="2" fo:margin-top="0.3333in" fo:margin-bottom="0.0833in" style:line-height-at-least="0in"/>
    </style:style>
    <style:style style:name="T94" style:parent-style-name="預設段落字型" style:family="text">
      <style:text-properties style:font-name="Wingdings" style:font-name-asian="Wingdings" style:font-name-complex="Wingdings"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Wingdings" style:font-name-asian="Wingdings" style:font-name-complex="Wingdings" style:letter-kerning="false"/>
    </style:style>
    <style:style style:name="P97"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letter-kerning="false"/>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P137"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fo:font-weight="bold" style:font-weight-asian="bold" style:letter-kerning="false"/>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letter-kerning="false"/>
    </style:style>
  </office:automatic-styles>
  <office:body>
    <office:text text:use-soft-page-breaks="true">
      <text:p text:style-name="P1">廈門大學─第十五屆海峽兩岸大學生閩南文化研習夏令營活動</text:p>
      <text:p text:style-name="P4"><text:span text:style-name="T5"></text:span><text:span text:style-name="T6">活動日期</text:span><text:span text:style-name="T7"></text:span><text:span text:style-name="T8"><text:s/></text:span></text:p>
      <text:p text:style-name="P9">2019年7月1日至7月8日</text:p>
      <text:p text:style-name="P10"><text:span text:style-name="T11"></text:span><text:span text:style-name="T12">活動內容</text:span><text:span text:style-name="T13"></text:span></text:p>
      <text:p text:style-name="P14">廈門大學邀請本校5名學生至該校參加廈門大學─第十五屆海峽兩岸大學生閩南文化研習夏令營活動，內容包括專題講座、企業參訪、城市考察，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text:span text:style-name="T43">廈門</text:span><text:span text:style-name="T44">大學</text:span><text:span text:style-name="T45">報名</text:span><text:span text:style-name="T46">表</text:span><text:span text:style-name="T47">(</text:span><text:span text:style-name="T48">含本人親筆簽名</text:span><text:span text:style-name="T49">，</text:span><text:span text:style-name="T50">PDF</text:span><text:span text:style-name="T51">檔</text:span><text:span text:style-name="T52">，檔名：報名表</text:span><text:span text:style-name="T53">-</text:span><text:span text:style-name="T54">東吳大學</text:span><text:span text:style-name="T55">-</text:span><text:span text:style-name="T56">姓名</text:span><text:span text:style-name="T57">)</text:span></text:p>
        </text:list-item>
        <text:list-item>
          <text:p text:style-name="P58">廈門大學信息表(Excel檔)</text:p>
        </text:list-item>
        <text:list-item>
          <text:p text:style-name="P59">在學證明(紙本)</text:p>
        </text:list-item>
        <text:list-item>
          <text:p text:style-name="P60"><text:span text:style-name="T61">中文歷年成績單</text:span><text:span text:style-name="T62">(</text:span><text:span text:style-name="T63">含</text:span><text:span text:style-name="T64">歷年成績</text:span><text:span text:style-name="T65">平均</text:span><text:span text:style-name="T66">)</text:span><text:span text:style-name="T67"><text:s/>(</text:span><text:span text:style-name="T68">紙本</text:span><text:span text:style-name="T69">)</text:span></text:p>
        </text:list-item>
        <text:list-item>
          <text:p text:style-name="P70"><text:a xlink:href="http://www.ncku.edu.tw/~acord/chinese/consent.doc" office:target-frame-name="_top" xlink:show="replace"><text:span text:style-name="T71">監護人同意書</text:span></text:a><text:span text:style-name="T72">(</text:span><text:span text:style-name="T73">紙本</text:span><text:span text:style-name="T74">)</text:span><text:span text:style-name="T75">(</text:span><text:span text:style-name="T76">無論已滿或未滿</text:span><text:span text:style-name="T77">20</text:span><text:span text:style-name="T78">歲，務必請家長填寫同意書</text:span><text:span text:style-name="T79">)</text:span></text:p>
        </text:list-item>
        <text:list-item>
          <text:p text:style-name="P80">學生證(PDF檔，檔名：學生證-東吳大學-姓名)</text:p>
        </text:list-item>
        <text:list-item>
          <text:p text:style-name="P81">如有護照、台胞證，請檢附影本電子檔(PDF檔，檔名：護照-姓名、台胞證-姓名)</text:p>
        </text:list-item>
        <text:list-item>
          <text:p text:style-name="P82">彩色證件大頭照(JPG檔，大小不超過512KB，檔名：證件照-東吳大學-姓名)</text:p>
        </text:list-item>
        <text:list-item>
          <text:p text:style-name="P83"><text:a xlink:href="mailto:請務必將資料寄電子檔至yachu@scu.edu.tw" office:target-frame-name="_top" xlink:show="replace"><text:span text:style-name="T84">請務必</text:span><text:span text:style-name="T85">將資料</text:span><text:span text:style-name="T86">寄電子檔至</text:span><text:span text:style-name="T87">yachu@scu.edu.tw</text:span></text:a></text:p>
        </text:list-item>
      </text:list>
      <text:p text:style-name="P88"><text:span text:style-name="T89"></text:span><text:span text:style-name="T90">活動費用</text:span><text:span text:style-name="T91"></text:span></text:p>
      <text:p text:style-name="P92">活動期間的餐費、住宿、參訪費、交通費用等由大陸主辦學校負擔；往返大陸之交通費、簽證(護照、台胞證)、保險及個人消費等，由學生自行負擔。</text:p>
      <text:p text:style-name="P93"><text:span text:style-name="T94"></text:span><text:span text:style-name="T95">注意事項</text:span><text:span text:style-name="T96"></text:span></text:p>
      <text:list text:style-name="LFO28" text:continue-numbering="true">
        <text:list-item>
          <text:p text:style-name="P97"><text:span text:style-name="T98">本案</text:span><text:span text:style-name="T99">報名至</text:span><text:span text:style-name="T100">201</text:span><text:span text:style-name="T101">9</text:span><text:span text:style-name="T102">年</text:span><text:span text:style-name="T103">4</text:span><text:span text:style-name="T104">月</text:span><text:span text:style-name="T105">22</text:span><text:span text:style-name="T106">日</text:span><text:span text:style-name="T107">（</text:span><text:span text:style-name="T108">一</text:span><text:span text:style-name="T109">）</text:span><text:span text:style-name="T110">中</text:span><text:span text:style-name="T111">午</text:span><text:span text:style-name="T112">1</text:span><text:span text:style-name="T113">2</text:span><text:span text:style-name="T114">:00</text:span><text:span text:style-name="T115">止受理</text:span><text:span text:style-name="T116">報名，請將書面報名資料送至國際處</text:span><text:span text:style-name="T117">(</text:span><text:span text:style-name="T118">外雙溪校區</text:span><text:span text:style-name="T119">A31</text:span><text:span text:style-name="T120">4</text:span><text:span text:style-name="T121">室</text:span><text:span text:style-name="T122">；城中校區</text:span><text:span text:style-name="T123">2110</text:span><text:span text:style-name="T124">辦公室</text:span><text:span text:style-name="T125">)</text:span><text:span text:style-name="T126">。</text:span><text:span text:style-name="T127">若有任何問題，請洽國際處</text:span><text:span text:style-name="T128">兩岸事務中心</text:span><text:span text:style-name="T129">承辦人</text:span><text:span text:style-name="T130">張雅筑</text:span><text:span text:style-name="T131">，</text:span><text:span text:style-name="T132">分機：</text:span><text:span text:style-name="T133">5</text:span><text:span text:style-name="T134">37</text:span><text:span text:style-name="T135">7</text:span><text:span text:style-name="T136">。</text:span></text:p>
        </text:list-item>
        <text:list-item>
          <text:p text:style-name="P137"><text:span text:style-name="T138">本項活動經審核後，國際處將於</text:span><text:span text:style-name="T139">201</text:span><text:span text:style-name="T140">9</text:span><text:span text:style-name="T141">年</text:span><text:span text:style-name="T142">4</text:span><text:span text:style-name="T143">月</text:span><text:span text:style-name="T144">25</text:span><text:span text:style-name="T145">日</text:span><text:span text:style-name="T146">（</text:span><text:span text:style-name="T147">四</text:span><text:span text:style-name="T148">）</text:span><text:span text:style-name="T149">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4-22T02:40:00Z</meta:creation-date>
    <dc:date>2019-04-22T02:40:00Z</dc:date>
    <meta:print-date>2014-05-28T02:31:00Z</meta:print-date>
    <meta:template xlink:href="Normal.dotm" xlink:type="simple"/>
    <meta:editing-cycles>2</meta:editing-cycles>
    <meta:editing-duration>PT0S</meta:editing-duration>
    <meta:document-statistic meta:page-count="1" meta:paragraph-count="1" meta:word-count="146" meta:character-count="983" meta:row-count="6" meta:non-whitespace-character-count="838"/>
  </office:meta>
</office:document-meta>
</file>