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6666in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2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3" style:parent-style-name="內文" style:family="paragraph">
      <style:paragraph-properties style:snap-to-layout-grid="false" fo:line-height="200%" fo:margin-left="0.5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5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6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9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監<text:s text:c="3"/>護<text:s text:c="3"/>人<text:s text:c="3"/>同<text:s text:c="2"/>意<text:s text:c="2"/>書</text:p>
      <text:p text:style-name="P2"><text:span text:style-name="T3"><text:s text:c="4"/></text:span><text:span text:style-name="T4">立同意書人</text:span><text:span text:style-name="T5"><text:s text:c="20"/></text:span><text:span text:style-name="T6">茲具結同意</text:span></text:p>
      <text:p text:style-name="P7"><text:span text:style-name="T8"><text:s text:c="2"/></text:span><text:span text:style-name="T9"><text:s text:c="12"/></text:span><text:span text:style-name="T10"><text:s text:c="2"/></text:span><text:span text:style-name="T11">（就讀貴校</text:span><text:span text:style-name="T12"><text:s text:c="5"/></text:span><text:span text:style-name="T13"><text:s text:c="2"/></text:span><text:span text:style-name="T14"><text:s text:c="4"/></text:span><text:span text:style-name="T15"><text:tab/><text:s text:c="2"/></text:span><text:span text:style-name="T16">系</text:span><text:span text:style-name="T17"><text:tab/></text:span><text:span text:style-name="T18">　　</text:span><text:span text:style-name="T19"><text:s/></text:span><text:span text:style-name="T20">年級），</text:span></text:p>
      <text:p text:style-name="P21">於中華民國<text:s text:c="5"/>年<text:s text:c="4"/>月<text:s text:c="4"/>日起至<text:s text:c="5"/>年<text:s text:c="4"/>月<text:s text:c="5"/>日止，</text:p>
      <text:p text:style-name="P22">參加<text:s/>_________________________________________________<text:s/>活動，並保證遵守該活動之所有約束及學校之相關規定。</text:p>
      <text:p text:style-name="P23">此　　致</text:p>
      <text:p text:style-name="P24">私立東吳大學</text:p>
      <text:p text:style-name="P25"/>
      <text:p text:style-name="P26">監<text:s text:c="2"/>護<text:s text:c="2"/>人：（簽章）<text:s/></text:p>
      <text:p text:style-name="P27">身分證字號(監護人)：</text:p>
      <text:p text:style-name="P28">學<text:s text:c="6"/>生：（簽章）<text:s/></text:p>
      <text:p text:style-name="P29">地<text:s text:c="6"/>址：</text:p>
      <text:p text:style-name="P30">電<text:s text:c="6"/>話：</text:p>
      <text:p text:style-name="P31"/>
      <text:p text:style-name="P32"/>
      <text:p text:style-name="P33"/>
      <text:p text:style-name="P34"><text:span text:style-name="T35">中華民國</text:span><text:span text:style-name="T36"><text:tab/><text:s/></text:span><text:span text:style-name="T37"><text:tab/></text:span><text:span text:style-name="T38"><text:tab/></text:span><text:span text:style-name="T39"><text:tab/></text:span><text:span text:style-name="T40">年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月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   護   人   同  意  書</dc:title>
    <dc:description/>
    <dc:subject/>
    <meta:initial-creator>行政電腦</meta:initial-creator>
    <dc:creator>MATH24</dc:creator>
    <meta:creation-date>2019-04-22T02:39:00Z</meta:creation-date>
    <dc:date>2019-04-22T02:39:00Z</dc:date>
    <meta:print-date>2006-09-18T04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