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5"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6"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7"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8"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9" style:parent-style-name="超連結" style:family="text">
      <style:text-properties style:font-name-asian="標楷體" style:letter-kerning="false"/>
    </style:style>
    <style:style style:name="T70" style:parent-style-name="超連結" style:family="text">
      <style:text-properties style:font-name-asian="標楷體" style:letter-kerning="false"/>
    </style:style>
    <style:style style:name="T71" style:parent-style-name="超連結" style:family="text">
      <style:text-properties style:font-name-asian="標楷體" style:letter-kerning="false"/>
    </style:style>
    <style:style style:name="T72" style:parent-style-name="超連結" style:family="text">
      <style:text-properties style:font-name-asian="標楷體" style:letter-kerning="false"/>
    </style:style>
    <style:style style:name="P73" style:parent-style-name="內文" style:family="paragraph">
      <style:paragraph-properties fo:widows="2" fo:orphans="2" fo:margin-top="0.3333in" fo:margin-bottom="0.0833in" style:line-height-at-least="0in"/>
    </style:style>
    <style:style style:name="T74" style:parent-style-name="預設段落字型" style:family="text">
      <style:text-properties style:font-name="Wingdings" style:font-name-asian="Wingdings" style:font-name-complex="Wingdings"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Wingdings" style:font-name-asian="Wingdings" style:font-name-complex="Wingdings" style:letter-kerning="false"/>
    </style:style>
    <style:style style:name="P77" style:parent-style-name="內文" style:family="paragraph">
      <style:paragraph-properties fo:widows="2" fo:orphans="2" fo:margin-top="0.0833in" fo:margin-bottom="0.0833in" style:line-height-at-least="0in" fo:margin-left="0.1965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P96" style:parent-style-name="內文" style:family="paragraph">
      <style:paragraph-properties fo:widows="2" fo:orphans="2" fo:margin-top="0.3333in" fo:margin-bottom="0.0833in" style:line-height-at-least="0in"/>
    </style:style>
    <style:style style:name="T97" style:parent-style-name="預設段落字型" style:family="text">
      <style:text-properties style:font-name="Wingdings" style:font-name-asian="Wingdings" style:font-name-complex="Wingdings"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Wingdings" style:font-name-asian="Wingdings" style:font-name-complex="Wingdings" style:letter-kerning="false"/>
    </style:style>
    <style:style style:name="P100"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letter-kerning="false"/>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P140"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style:style>
    <style:style style:name="T148" style:parent-style-name="預設段落字型" style:family="text">
      <style:text-properties style:font-name-asian="標楷體" fo:font-weight="bold" style:font-weight-asian="bold" style:letter-kerning="false"/>
    </style:style>
    <style:style style:name="T149" style:parent-style-name="預設段落字型" style:family="text">
      <style:text-properties style:font-name-asian="標楷體" fo:font-weight="bold" style:font-weight-asian="bold" style:letter-kerning="false"/>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letter-kerning="false"/>
    </style:style>
  </office:automatic-styles>
  <office:body>
    <office:text text:use-soft-page-breaks="true">
      <text:p text:style-name="P1">蘭州大學─2019年金城講堂暑期班活動</text:p>
      <text:p text:style-name="P4"><text:span text:style-name="T5"></text:span><text:span text:style-name="T6">活動日期</text:span><text:span text:style-name="T7"></text:span><text:span text:style-name="T8"><text:s/></text:span></text:p>
      <text:p text:style-name="P9">2019年6月23日至7月14日</text:p>
      <text:p text:style-name="P10"><text:span text:style-name="T11"></text:span><text:span text:style-name="T12">活動內容</text:span><text:span text:style-name="T13"></text:span></text:p>
      <text:p text:style-name="P14">蘭州大學邀請本校5名學生至該校參加蘭州大學─2019年金城講堂暑期班活動，內容包括課程學習、文化考察、景點參訪等，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蘭州大學報名表(PDF檔)</text:p>
        </text:list-item>
        <text:list-item>
          <text:p text:style-name="P43">蘭州大學信息表(Excel檔)</text:p>
        </text:list-item>
        <text:list-item>
          <text:p text:style-name="P44">在學證明(紙本)</text:p>
        </text:list-item>
        <text:list-item>
          <text:p text:style-name="P45"><text:span text:style-name="T46">中文歷年成績單</text:span><text:span text:style-name="T47">(</text:span><text:span text:style-name="T48">含</text:span><text:span text:style-name="T49">歷年成績</text:span><text:span text:style-name="T50">平均</text:span><text:span text:style-name="T51">)</text:span><text:span text:style-name="T52"><text:s/>(</text:span><text:span text:style-name="T53">紙本</text:span><text:span text:style-name="T54">)</text:span></text:p>
        </text:list-item>
        <text:list-item>
          <text:p text:style-name="P55"><text:a xlink:href="http://www.ncku.edu.tw/~acord/chinese/consent.doc" office:target-frame-name="_top" xlink:show="replace"><text:span text:style-name="T56">監護人同意書</text:span></text:a><text:span text:style-name="T57">(</text:span><text:span text:style-name="T58">紙本</text:span><text:span text:style-name="T59">)</text:span><text:span text:style-name="T60">(</text:span><text:span text:style-name="T61">無論已滿或未滿</text:span><text:span text:style-name="T62">20</text:span><text:span text:style-name="T63">歲，務必請家長填寫同意書</text:span><text:span text:style-name="T64">)</text:span></text:p>
        </text:list-item>
        <text:list-item>
          <text:p text:style-name="P65">學生證(PDF檔，檔名：學生證-姓名)</text:p>
        </text:list-item>
        <text:list-item>
          <text:p text:style-name="P66">如有護照、台胞證，請檢附影本電子檔(PDF檔，檔名：護照-姓名、台胞證-姓名)</text:p>
        </text:list-item>
        <text:list-item>
          <text:p text:style-name="P67">彩色證件大頭照(JPG檔，大小不超過512KB，檔名：證件照-姓名)</text:p>
        </text:list-item>
        <text:list-item>
          <text:p text:style-name="P68"><text:a xlink:href="mailto:請務必將資料寄電子檔至yachu@scu.edu.tw" office:target-frame-name="_top" xlink:show="replace"><text:span text:style-name="T69">請務必</text:span><text:span text:style-name="T70">將資料</text:span><text:span text:style-name="T71">寄電子檔至</text:span><text:span text:style-name="T72">yachu@scu.edu.tw</text:span></text:a></text:p>
        </text:list-item>
      </text:list>
      <text:p text:style-name="P73"><text:span text:style-name="T74"></text:span><text:span text:style-name="T75">活動費用</text:span><text:span text:style-name="T76"></text:span></text:p>
      <text:p text:style-name="P77"><text:span text:style-name="T78">活動期間的</text:span><text:span text:style-name="T79">住</text:span><text:span text:style-name="T80">宿、</text:span><text:span text:style-name="T81">免學費、書籍費、參訪費</text:span><text:span text:style-name="T82">用等</text:span><text:span text:style-name="T83">由大陸主辦學校負擔；往返大陸之交通費、</text:span><text:span text:style-name="T84">註冊費</text:span><text:span text:style-name="T85">、餐費</text:span><text:span text:style-name="T86">、</text:span><text:span text:style-name="T87">簽證</text:span><text:span text:style-name="T88">(</text:span><text:span text:style-name="T89">護照、台胞證</text:span><text:span text:style-name="T90">)</text:span><text:span text:style-name="T91">、</text:span><text:span text:style-name="T92">保險及個人</text:span><text:span text:style-name="T93">消</text:span><text:span text:style-name="T94">費</text:span><text:span text:style-name="T95">等，由學生自行負擔。</text:span></text:p>
      <text:p text:style-name="P96"><text:span text:style-name="T97"></text:span><text:span text:style-name="T98">注意事項</text:span><text:span text:style-name="T99"></text:span></text:p>
      <text:list text:style-name="LFO28" text:continue-numbering="true">
        <text:list-item>
          <text:p text:style-name="P100"><text:span text:style-name="T101">本案</text:span><text:span text:style-name="T102">報名至</text:span><text:span text:style-name="T103">201</text:span><text:span text:style-name="T104">9</text:span><text:span text:style-name="T105">年</text:span><text:span text:style-name="T106">5</text:span><text:span text:style-name="T107">月</text:span><text:span text:style-name="T108">3</text:span><text:span text:style-name="T109">日</text:span><text:span text:style-name="T110">（</text:span><text:span text:style-name="T111">五</text:span><text:span text:style-name="T112">）</text:span><text:span text:style-name="T113">中</text:span><text:span text:style-name="T114">午</text:span><text:span text:style-name="T115">1</text:span><text:span text:style-name="T116">2</text:span><text:span text:style-name="T117">:00</text:span><text:span text:style-name="T118">止受理</text:span><text:span text:style-name="T119">報名，請將書面報名資料送至國際處</text:span><text:span text:style-name="T120">(</text:span><text:span text:style-name="T121">外雙溪校區</text:span><text:span text:style-name="T122">A31</text:span><text:span text:style-name="T123">4</text:span><text:span text:style-name="T124">室</text:span><text:span text:style-name="T125">；城中校區</text:span><text:span text:style-name="T126">2110</text:span><text:span text:style-name="T127">辦公室</text:span><text:span text:style-name="T128">)</text:span><text:span text:style-name="T129">。</text:span><text:span text:style-name="T130">若有任何問題，請洽國際處</text:span><text:span text:style-name="T131">兩岸事務中心</text:span><text:span text:style-name="T132">承辦人</text:span><text:span text:style-name="T133">張雅筑</text:span><text:span text:style-name="T134">，</text:span><text:span text:style-name="T135">分機：</text:span><text:span text:style-name="T136">5</text:span><text:span text:style-name="T137">37</text:span><text:span text:style-name="T138">7</text:span><text:span text:style-name="T139">。</text:span></text:p>
        </text:list-item>
        <text:list-item>
          <text:p text:style-name="P140"><text:span text:style-name="T141">本項活動經審核後，國際處將於</text:span><text:span text:style-name="T142">201</text:span><text:span text:style-name="T143">9</text:span><text:span text:style-name="T144">年</text:span><text:span text:style-name="T145">5</text:span><text:span text:style-name="T146">月</text:span><text:span text:style-name="T147">1</text:span><text:span text:style-name="T148">0</text:span><text:span text:style-name="T149">日</text:span><text:span text:style-name="T150">（</text:span><text:span text:style-name="T151">五</text:span><text:span text:style-name="T152">）</text:span><text:span text:style-name="T153">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4-22T02:20:00Z</meta:creation-date>
    <dc:date>2019-04-22T02:20:00Z</dc:date>
    <meta:print-date>2014-05-28T02:31:00Z</meta:print-date>
    <meta:template xlink:href="Normal.dotm" xlink:type="simple"/>
    <meta:editing-cycles>2</meta:editing-cycles>
    <meta:editing-duration>PT0S</meta:editing-duration>
    <meta:document-statistic meta:page-count="1" meta:paragraph-count="1" meta:word-count="141" meta:character-count="944" meta:row-count="6" meta:non-whitespace-character-count="804"/>
  </office:meta>
</office:document-meta>
</file>