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-asian="標楷體" style:text-scale="120%"/>
    </style:style>
    <style:style style:name="P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6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5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margin-left="0.75in">
        <style:tab-stops>
          <style:tab-stop style:type="left" style:position="-4.7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fo:margin-left="0.75in">
        <style:tab-stops>
          <style:tab-stop style:type="left" style:position="-4.75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margin-left="0.75in">
        <style:tab-stops>
          <style:tab-stop style:type="left" style:position="-4.75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margin-left="0.75in">
        <style:tab-stops>
          <style:tab-stop style:type="left" style:position="-4.75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margin-left="0.75in" fo:margin-right="0.2548in">
        <style:tab-stops>
          <style:tab-stop style:type="left" style:position="-4.75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margin-left="0.75in">
        <style:tab-stops>
          <style:tab-stop style:type="left" style:position="-4.75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margin-left="0.75in">
        <style:tab-stops>
          <style:tab-stop style:type="left" style:position="-4.75in"/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left="0.5in" fo:margin-right="0.8451in" fo:text-indent="-0.5in">
        <style:tab-stops>
          <style:tab-stop style:type="left" style:position="-4.625in"/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margin-left="1.4763in" fo:margin-right="-0.0402in">
        <style:tab-stops>
          <style:tab-stop style:type="left" style:position="4.2333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margin-left="1.4763in" fo:margin-right="-0.0402in">
        <style:tab-stops>
          <style:tab-stop style:type="left" style:position="4.2333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超連結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東吳大學數學系誠徵教師</text:span></text:p>
      <text:p text:style-name="P5"/>
      <text:list text:style-name="LFO1" text:continue-numbering="true">
        <text:list-item>
          <text:p text:style-name="P6"><text:span text:style-name="T7">應徵資格：具</text:span><text:span text:style-name="T8">教育部認可之國內外</text:span><text:span text:style-name="T9">數學或相關領域</text:span><text:span text:style-name="T10">博士學位者</text:span></text:p>
        </text:list-item>
        <text:list-item>
          <text:p text:style-name="P11"><text:span text:style-name="T12">徵求名額：</text:span><text:span text:style-name="T13">專案</text:span><text:span text:style-name="T14">助理教授</text:span><text:span text:style-name="T15">(</text:span><text:span text:style-name="T16">以上</text:span><text:span text:style-name="T17">)</text:span><text:span text:style-name="T18">一名</text:span></text:p>
        </text:list-item>
        <text:list-item>
          <text:p text:style-name="P19"><text:span text:style-name="T20">領域</text:span><text:span text:style-name="T21">專長</text:span><text:span text:style-name="T22">：</text:span><text:span text:style-name="T23">資料科學</text:span><text:span text:style-name="T24">相</text:span><text:span text:style-name="T25">關領域</text:span></text:p>
        </text:list-item>
        <text:list-item>
          <text:p text:style-name="P26"><text:span text:style-name="T27">起聘日期：</text:span><text:span text:style-name="T28">10</text:span><text:span text:style-name="T29">8</text:span><text:span text:style-name="T30">年</text:span><text:span text:style-name="T31">8</text:span><text:span text:style-name="T32">月</text:span><text:span text:style-name="T33">1</text:span><text:span text:style-name="T34">日</text:span></text:p>
        </text:list-item>
        <text:list-item>
          <text:p text:style-name="P35"><text:span text:style-name="T36">檢附資料：</text:span><text:span text:style-name="T37">（應徵資料恕不退還）</text:span></text:p>
        </text:list-item>
      </text:list>
      <text:list text:style-name="LFO2" text:continue-numbering="true">
        <text:list-item>
          <text:p text:style-name="P38"><text:span text:style-name="T39">履歷表</text:span></text:p>
        </text:list-item>
        <text:list-item>
          <text:p text:style-name="P40"><text:span text:style-name="T41">成績單（含碩、博士）</text:span></text:p>
        </text:list-item>
        <text:list-item>
          <text:p text:style-name="P42"><text:span text:style-name="T43">學經歷證書影本</text:span><text:span text:style-name="T44">（持國外學歷者須經駐外單位驗證）</text:span></text:p>
        </text:list-item>
        <text:list-item>
          <text:p text:style-name="P45"><text:span text:style-name="T46">推薦函三封</text:span></text:p>
        </text:list-item>
        <text:list-item>
          <text:p text:style-name="P47"><text:span text:style-name="T48">歷年著作目錄（含博士學位論文及相關學術著作，並附</text:span><text:span text:style-name="T49">近</text:span><text:span text:style-name="T50">五年內學術著作抽印本</text:span><text:span text:style-name="T51">或影本</text:span><text:span text:style-name="T52">）</text:span></text:p>
        </text:list-item>
        <text:list-item>
          <text:p text:style-name="P53"><text:span text:style-name="T54">研究領域與</text:span><text:span text:style-name="T55">研究規劃</text:span></text:p>
        </text:list-item>
        <text:list-item>
          <text:p text:style-name="P56"><text:span text:style-name="T57">可</text:span><text:span text:style-name="T58">開授</text:span><text:span text:style-name="T59">科目</text:span><text:span text:style-name="T60">(</text:span><text:span text:style-name="T61">可參考本系碩士班科目表</text:span><text:span text:style-name="T62">)</text:span></text:p>
        </text:list-item>
      </text:list>
      <text:list text:style-name="LFO1" text:continue-numbering="true">
        <text:list-item>
          <text:p text:style-name="P63"><text:span text:style-name="T64">收件</text:span><text:span text:style-name="T65">截止日期：</text:span><text:span text:style-name="T66">108</text:span><text:span text:style-name="T67">年</text:span><text:span text:style-name="T68">3</text:span><text:span text:style-name="T69">月</text:span><text:span text:style-name="T70"><text:s/></text:span><text:span text:style-name="T71">4</text:span><text:span text:style-name="T72">日</text:span><text:span text:style-name="T73">(</text:span><text:span text:style-name="T74">以郵</text:span><text:span text:style-name="T75">戳</text:span><text:span text:style-name="T76">為憑</text:span><text:span text:style-name="T77">)</text:span></text:p>
        </text:list-item>
        <text:list-item>
          <text:p text:style-name="P78"><text:span text:style-name="T79">郵寄</text:span><text:span text:style-name="T80">地址：</text:span><text:span text:style-name="T81">11102</text:span><text:span text:style-name="T82">台北市士林區臨溪路七十號</text:span></text:p>
        </text:list-item>
      </text:list>
      <text:p text:style-name="P83">東吳大學數學系林惠文主任收，</text:p>
      <text:p text:style-name="P84"><text:span text:style-name="T85">信封上請註明「應徵教師」</text:span></text:p>
      <text:p text:style-name="P86"><text:span text:style-name="T87">東吳大學數學系網址：</text:span><text:a xlink:href="http://www.math.scu.edu.tw" office:target-frame-name="_top" xlink:show="replace"><text:span text:style-name="T88">http://www.math.scu.edu.tw</text:span></text:a></text:p>
      <text:p text:style-name="P89">聯絡電話：(02)2881-9471轉6682　　傳真：(02)2881-1526</text:p>
      <text:p text:style-name="P90"><text:span text:style-name="T91">聯絡人</text:span><text:span text:style-name="T92">：</text:span><text:span text:style-name="T93">數學系系秘書</text:span><text:span text:style-name="T94"><text:s text:c="5"/></text:span><text:span text:style-name="T95"><text:s/></text:span><text:span text:style-name="T96">Email</text:span><text:span text:style-name="T97">：</text:span><text:span text:style-name="T98">03331009@</text:span><text:span text:style-name="T99">s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916in solid #000000" fo:padding-top="0.1243in" fo:padding-left="0.625in" fo:padding-bottom="0.0638in" fo:padding-right="0.625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604in"/>
      </style:footer-style>
    </style:page-layout>
    <style:style style:name="P2" style:parent-style-name="頁首" style:family="paragraph">
      <style:paragraph-properties fo:text-align="end" fo:margin-right="-0.3569in">
        <style:tab-stops>
          <style:tab-stop style:type="right" style:position="-4.125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敬請公告</text:p>
      </style:header>
      <style:footer>
        <text:p text:style-name="P3"><text:file-name text:fixed="false" text:display="name-and-extension">1080115新聘教師公告.docx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數學系</dc:title>
    <meta:initial-creator>Administrator</meta:initial-creator>
    <dc:creator>MATH24</dc:creator>
    <meta:creation-date>2019-02-18T00:59:00Z</meta:creation-date>
    <dc:date>2019-02-18T00:59:00Z</dc:date>
    <meta:print-date>2019-01-15T01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