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size="20pt" style:font-size-asian="20pt"/>
    </style:style>
    <style:style style:name="P3" style:parent-style-name="內文" style:family="paragraph">
      <style:paragraph-properties style:snap-to-layout-grid="false" fo:margin-top="0.125in">
        <style:tab-stops>
          <style:tab-stop style:type="left" style:position="4.6076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1.8111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827in" style:use-optimal-column-width="false"/>
    </style:style>
    <style:style style:name="TableColumn22" style:family="table-column">
      <style:table-column-properties style:column-width="0.0187in" style:use-optimal-column-width="false"/>
    </style:style>
    <style:style style:name="TableColumn23" style:family="table-column">
      <style:table-column-properties style:column-width="1.2666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0.4569in" style:use-optimal-column-width="false"/>
    </style:style>
    <style:style style:name="TableColumn27" style:family="table-column">
      <style:table-column-properties style:column-width="1.9152in" style:use-optimal-column-width="false"/>
    </style:style>
    <style:style style:name="Table17" style:family="table">
      <style:table-properties style:width="7.3263in" fo:margin-left="0in" table:align="left"/>
    </style:style>
    <style:style style:name="TableRow28" style:family="table-row">
      <style:table-row-properties style:row-height="0.47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weight="bold" style:font-weight-asian="bold" style:font-weight-complex="bold" fo:letter-spacing="0.0486in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/>
    </style:style>
    <style:style style:name="TableRow41" style:family="table-row">
      <style:table-row-properties style: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letter-spacing="0.0486in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/>
    </style:style>
    <style:style style:name="TableRow50" style:family="table-row">
      <style:table-row-properties style:row-height="0.472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right" style:position="3.3944in"/>
        </style:tab-stops>
      </style:paragraph-properties>
      <style:text-properties style:font-name="標楷體"/>
    </style:style>
    <style:style style:name="TableRow59" style:family="table-row">
      <style:table-row-properties style: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64" style:family="table-row">
      <style:table-row-properties style:row-height="1.462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P67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P68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P69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P70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right" style:position="3.3944in"/>
        </style:tab-stops>
      </style:paragraph-properties>
      <style:text-properties style:font-name="標楷體"/>
    </style:style>
    <style:style style:name="TableRow73" style:family="table-row">
      <style:table-row-properties style:min-row-height="0.376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/>
    </style:style>
    <style:style style:name="TableRow78" style:family="table-row">
      <style:table-row-properties style:min-row-height="3.347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25in" fo:line-height="150%"/>
      <style:text-properties style:font-name="標楷體"/>
    </style:style>
    <style:style style:name="P81" style:parent-style-name="清單段落" style:list-style-name="LFO3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P82" style:parent-style-name="清單段落" style:list-style-name="LFO3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P83" style:parent-style-name="清單段落" style:list-style-name="LFO3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P84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/>
    </style:style>
    <style:style style:name="P85" style:parent-style-name="清單段落" style:list-style-name="LFO3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P86" style:parent-style-name="清單段落" style:list-style-name="LFO3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P87" style:parent-style-name="清單段落" style:list-style-name="LFO3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bottom="0.125in" fo:margin-left="0.0833in">
        <style:tab-stops/>
      </style:paragraph-properties>
      <style:text-properties style:font-name="標楷體"/>
    </style:style>
    <style:style style:name="P90" style:parent-style-name="內文" style:family="paragraph">
      <style:paragraph-properties style:snap-to-layout-grid="false" fo:margin-bottom="0.125in" fo:margin-left="0.0833in">
        <style:tab-stops/>
      </style:paragraph-properties>
      <style:text-properties style:font-name="標楷體"/>
    </style:style>
    <style:style style:name="P91" style:parent-style-name="內文" style:family="paragraph">
      <style:paragraph-properties style:snap-to-layout-grid="false" fo:margin-left="0.0833in">
        <style:tab-stops/>
      </style:paragraph-properties>
      <style:text-properties style:font-name="標楷體"/>
    </style:style>
    <style:style style:name="P92" style:parent-style-name="內文" style:family="paragraph">
      <style:paragraph-properties style:snap-to-layout-grid="false" fo:margin-bottom="0.125in" fo:margin-left="0.0833in">
        <style:tab-stops/>
      </style:paragraph-properties>
      <style:text-properties style:font-name="標楷體"/>
    </style:style>
    <style:style style:name="P93" style:parent-style-name="內文" style:family="paragraph">
      <style:paragraph-properties style:snap-to-layout-grid="false" fo:margin-bottom="0.125in" fo:margin-left="0.0833in">
        <style:tab-stops/>
      </style:paragraph-properties>
      <style:text-properties style:font-name="標楷體"/>
    </style:style>
    <style:style style:name="TableRow94" style:family="table-row">
      <style:table-row-properties style:min-row-height="0.2951in" style:use-optimal-row-height="false" fo:keep-together="always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/>
    </style:style>
    <style:style style:name="TableRow101" style:family="table-row">
      <style:table-row-properties style:min-row-height="1.4173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 fo:margin-left="0.1388in" fo:text-indent="-0.1388in">
        <style:tab-stops/>
      </style:paragraph-properties>
    </style:style>
    <style:style style:name="T104" style:parent-style-name="預設段落字型" style:family="text">
      <style:text-properties style:font-name="標楷體" fo:font-size="10pt" style:font-size-asian="10pt" style:font-size-complex="10pt"/>
    </style:style>
    <style:style style:name="T10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0pt" style:font-size-asian="10pt" style:font-size-complex="10pt"/>
    </style:style>
    <style:style style:name="T10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527in" fo:margin-left="0.1388in" fo:text-indent="-0.1388in">
        <style:tab-stops/>
      </style:paragraph-properties>
    </style:style>
    <style:style style:name="T111" style:parent-style-name="預設段落字型" style:family="text">
      <style:text-properties style:font-name="標楷體" fo:font-size="10pt" style:font-size-asian="10pt" style:font-size-complex="10pt"/>
    </style:style>
    <style:style style:name="T112" style:parent-style-name="預設段落字型" style:family="text">
      <style:text-properties style:font-name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P115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fo:font-size="10pt" style:font-size-asian="10pt" style:font-size-complex="10pt"/>
    </style:style>
    <style:style style:name="P116" style:parent-style-name="清單段落" style:list-style-name="LFO1" style:family="paragraph">
      <style:paragraph-properties style:snap-to-layout-grid="false" fo:margin-left="0.2916in" fo:text-indent="-0.2916in">
        <style:tab-stops/>
      </style:paragraph-properties>
      <style:text-properties style:font-name="標楷體" fo:font-size="10pt" style:font-size-asian="10pt" style:font-size-complex="10pt"/>
    </style:style>
    <style:style style:name="P117" style:parent-style-name="清單段落" style:list-style-name="LFO1" style:family="paragraph">
      <style:paragraph-properties style:snap-to-layout-grid="false" fo:margin-left="0.2916in" fo:text-indent="-0.2916in">
        <style:tab-stops/>
      </style:paragraph-properties>
      <style:text-properties style:font-name="標楷體" fo:font-size="10pt" style:font-size-asian="10pt" style:font-size-complex="10pt"/>
    </style:style>
    <style:style style:name="P118" style:parent-style-name="清單段落" style:list-style-name="LFO1" style:family="paragraph">
      <style:paragraph-properties style:snap-to-layout-grid="false" fo:margin-left="0.2916in" fo:text-indent="-0.2916in">
        <style:tab-stops/>
      </style:paragraph-properties>
    </style:style>
    <style:style style:name="T119" style:parent-style-name="預設段落字型" style:family="text">
      <style:text-properties style:font-name="標楷體" fo:font-size="10pt" style:font-size-asian="10pt" style:font-size-complex="10pt"/>
    </style:style>
    <style:style style:name="T120" style:parent-style-name="預設段落字型" style:family="text">
      <style:text-properties style:font-name="標楷體" fo:font-size="10pt" style:font-size-asian="10pt" style:font-size-complex="10pt"/>
    </style:style>
    <style:style style:name="T121" style:parent-style-name="預設段落字型" style:family="text">
      <style:text-properties style:font-name="標楷體" fo:font-size="10pt" style:font-size-asian="10pt" style:font-size-complex="10pt"/>
    </style:style>
    <style:style style:name="T122" style:parent-style-name="預設段落字型" style:family="text">
      <style:text-properties style:font-name="標楷體" fo:font-size="10pt" style:font-size-asian="10pt" style:font-size-complex="10pt"/>
    </style:style>
    <style:style style:name="T123" style:parent-style-name="預設段落字型" style:family="text">
      <style:text-properties style:font-name="標楷體" fo:font-size="10pt" style:font-size-asian="10pt" style:font-size-complex="10pt"/>
    </style:style>
    <style:style style:name="T124" style:parent-style-name="預設段落字型" style:family="text">
      <style:text-properties style:font-name="標楷體" fo:font-size="10pt" style:font-size-asian="10pt" style:font-size-complex="10pt"/>
    </style:style>
    <style:style style:name="T125" style:parent-style-name="預設段落字型" style:family="text">
      <style:text-properties style:font-name="標楷體" fo:font-size="10pt" style:font-size-asian="10pt" style:font-size-complex="10pt"/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  <style:style style:name="T127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東吳大學日本語文學系新生免修／換修科目學分申請表</text:p>
      <text:p text:style-name="P3"><text:span text:style-name="T4">申請時間：</text:span><text:span text:style-name="T5">　　　　　</text:span><text:span text:style-name="T6">學年度第</text:span><text:span text:style-name="T7">　　</text:span><text:span text:style-name="T8">學期</text:span><text:span text:style-name="T9"><text:tab/></text:span><text:span text:style-name="T10">填表日期：</text:span><text:span text:style-name="T11">　　　　</text:span><text:span text:style-name="T12">年</text:span><text:span text:style-name="T13">　　</text:span><text:span text:style-name="T14">月</text:span><text:span text:style-name="T15">　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E_MAIL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原校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系科別</text:p>
          </table:table-cell>
          <table:covered-table-cell/>
          <table:table-cell table:style-name="TableCell57" table:number-columns-spanned="5">
            <text:p text:style-name="P58"><text:tab/>年級畢業（肄業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檢定考試／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分數（等級）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□ 日本語能力測驗（JLPT）N2級以上</text:p>
            <text:p text:style-name="P67">□ BJT商務日語能力考試420分以上</text:p>
            <text:p text:style-name="P68">□ J.TEST實用日本語檢定〈C級〉600分以上</text:p>
            <text:p text:style-name="P69">□ 日語交流能力鑒定考試（JLCAT）B1級以上</text:p>
            <text:p text:style-name="P70">□ 日本語能力試驗（JPT）525分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免修本校科目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換修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 text:c="2"/>學士班：</text:p>
            <text:list text:style-name="LFO3" text:continue-numbering="true">
              <text:list-item>
                <text:p text:style-name="P81">BJP102<text:s text:c="2"/>初級日語 <text:s text:c="11"/>4/4</text:p>
              </text:list-item>
              <text:list-item>
                <text:p text:style-name="P82">BJP106<text:s text:c="2"/>日語會話（一） <text:s text:c="5"/>4/4</text:p>
              </text:list-item>
              <text:list-item>
                <text:p text:style-name="P83">BJP115<text:s text:c="2"/>日語聽力訓練（一） <text:s/>1/1</text:p>
              </text:list-item>
            </text:list>
            <text:p text:style-name="P84">進修學士班：</text:p>
            <text:list text:style-name="LFO3" text:continue-numbering="true">
              <text:list-item>
                <text:p text:style-name="P85">NJP121<text:s text:c="2"/>日語讀本（一） <text:s text:c="5"/>4/4</text:p>
              </text:list-item>
              <text:list-item>
                <text:p text:style-name="P86">NJP106<text:s text:c="2"/>日語會話（一） <text:s text:c="5"/>4/4</text:p>
              </text:list-item>
              <text:list-item>
                <text:p text:style-name="P87">NJP115<text:s text:c="2"/>日語聽力訓練（一） <text:s/>1/1</text:p>
              </text:list-item>
            </text:list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□本系生（新生、轉學轉系新生）及雙主修生：</text:p>
            <text:p text:style-name="P90"><text:s text:c="2"/>任選日文系選修科目____學分</text:p>
            <text:p text:style-name="P91"/>
            <text:p text:style-name="P92">□輔系生：</text:p>
            <text:p text:style-name="P93"><text:s text:c="2"/>任選日文系必修科目____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學系(學程)審核簽章</text:p>
          </table:table-cell>
          <table:covered-table-cell/>
          <table:table-cell table:style-name="TableCell97" table:number-columns-spanned="5">
            <text:p text:style-name="P98">註冊課務組審核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決行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核准免修共計</text:span><text:span text:style-name="T105">　　　</text:span><text:span text:style-name="T106">科</text:span><text:span text:style-name="T107">　　　</text:span><text:span text:style-name="T108">學分。</text:span></text:p>
          </table:table-cell>
          <table:covered-table-cell/>
          <table:table-cell table:style-name="TableCell109" table:number-columns-spanned="5">
            <text:p text:style-name="P110"><text:span text:style-name="T111">□</text:span><text:span text:style-name="T112">成績單備註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※備註</text:p>
      <text:list text:style-name="LFO1" text:continue-numbering="true">
        <text:list-item>
          <text:p text:style-name="P116">申請時須檢附成績單或證書正本及影本一份，正本驗畢歸還。</text:p>
        </text:list-item>
        <text:list-item>
          <text:p text:style-name="P117">成績單或證書無中文姓名者需檢附護照影本。</text:p>
        </text:list-item>
        <text:list-item>
          <text:p text:style-name="P118"><text:span text:style-name="T119">經核定通過之</text:span><text:span text:style-name="T120">免修科目</text:span><text:span text:style-name="T121">，成績單僅加註免修說明</text:span><text:span text:style-name="T122">，</text:span><text:span text:style-name="T123">不計入畢業學分數及學期成績</text:span><text:span text:style-name="T124">，</text:span><text:span text:style-name="T125">應</text:span><text:span text:style-name="T126">修讀換修科目</text:span><text:span text:style-name="T127">補足學分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4722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新生抵免科目學分申請表</dc:title>
    <dc:subject/>
    <meta:initial-creator>ChingMei</meta:initial-creator>
    <dc:creator>范清昉</dc:creator>
    <meta:creation-date>2023-08-08T08:48:00Z</meta:creation-date>
    <dc:date>2023-08-08T08:48:00Z</dc:date>
    <meta:print-date>2023-08-08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