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TPHDM+DFKaiShu-SB-Estd-BF" svg:font-family="UTPHDM+DFKaiShu-SB-Estd-BF" style:font-pitch="variable" style:font-family-generic="modern"/>
    <style:font-face style:name="WWRRRW+TimesNewRomanPSMT" svg:font-family="WWRRRW+TimesNewRomanPSMT" style:font-pitch="variable" style:font-family-generic="roman"/>
    <style:font-face style:name="LTHGDP+DFKaiShu-SB-Estd-BF" svg:font-family="LTHGD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UTPHDM+DFKaiShu-SB-Estd-BF" fo:font-size="16pt" style:font-size-asian="16pt" style:font-name-complex="UTPHDM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3.692cm" fo:margin-right="0cm"/>
    </style:style>
    <style:style style:name="T4_1" style:family="text">
      <style:text-properties fo:letter-spacing="0.002cm" fo:color="#000000" style:font-name="WWRRRW+TimesNewRomanPSMT" fo:font-size="10pt" style:font-size-asian="10pt"/>
    </style:style>
    <style:style style:name="T4_2" style:family="text">
      <style:text-properties fo:letter-spacing="-0.004cm" fo:color="#000000" style:font-name="WWRRRW+TimesNewRomanPSMT" fo:font-size="10pt" style:font-size-asian="10pt"/>
    </style:style>
    <style:style style:name="T4_3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4_4" style:family="text">
      <style:text-properties fo:letter-spacing="0.005cm" fo:color="#000000" style:font-name="Times New Roman" fo:font-size="10pt" style:font-size-asian="10pt"/>
    </style:style>
    <style:style style:name="T4_5" style:family="text">
      <style:text-properties fo:letter-spacing="0cm" fo:color="#000000" style:font-name="WWRRRW+TimesNewRomanPSMT" fo:font-size="10pt" style:font-size-asian="10pt"/>
    </style:style>
    <style:style style:name="T4_6" style:family="text">
      <style:text-properties fo:letter-spacing="-0.002cm" fo:color="#000000" style:font-name="WWRRRW+TimesNewRomanPSMT" fo:font-size="10pt" style:font-size-asian="10pt"/>
    </style:style>
    <style:style style:name="T4_7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3.692cm" fo:margin-right="0cm"/>
    </style:style>
    <style:style style:name="T5_1" style:family="text">
      <style:text-properties fo:letter-spacing="0.002cm" fo:color="#000000" style:font-name="WWRRRW+TimesNewRomanPSMT" fo:font-size="10pt" style:font-size-asian="10pt"/>
    </style:style>
    <style:style style:name="T5_2" style:family="text">
      <style:text-properties fo:letter-spacing="-0.004cm" fo:color="#000000" style:font-name="WWRRRW+TimesNewRomanPSMT" fo:font-size="10pt" style:font-size-asian="10pt"/>
    </style:style>
    <style:style style:name="T5_3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5_4" style:family="text">
      <style:text-properties fo:letter-spacing="0.005cm" fo:color="#000000" style:font-name="Times New Roman" fo:font-size="10pt" style:font-size-asian="10pt"/>
    </style:style>
    <style:style style:name="T5_5" style:family="text">
      <style:text-properties fo:letter-spacing="0cm" fo:color="#000000" style:font-name="WWRRRW+TimesNewRomanPSMT" fo:font-size="10pt" style:font-size-asian="10pt"/>
    </style:style>
    <style:style style:name="T5_6" style:family="text">
      <style:text-properties fo:letter-spacing="-0.002cm" fo:color="#000000" style:font-name="WWRRRW+TimesNewRomanPSMT" fo:font-size="10pt" style:font-size-asian="10pt"/>
    </style:style>
    <style:style style:name="T5_7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WWRRRW+TimesNewRomanPSMT" fo:font-size="10pt" style:font-size-asian="10pt"/>
    </style:style>
    <style:style style:name="T6_2" style:family="text">
      <style:text-properties fo:letter-spacing="-0.004cm" fo:color="#000000" style:font-name="WWRRRW+TimesNewRomanPSMT" fo:font-size="10pt" style:font-size-asian="10pt"/>
    </style:style>
    <style:style style:name="T6_3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6_4" style:family="text">
      <style:text-properties fo:letter-spacing="0.005cm" fo:color="#000000" style:font-name="Times New Roman" fo:font-size="10pt" style:font-size-asian="10pt"/>
    </style:style>
    <style:style style:name="T6_5" style:family="text">
      <style:text-properties fo:letter-spacing="-0.014cm" fo:color="#000000" style:font-name="WWRRRW+TimesNewRomanPSMT" fo:font-size="10pt" style:font-size-asian="10pt"/>
    </style:style>
    <style:style style:name="T6_6" style:family="text">
      <style:text-properties fo:letter-spacing="0.018cm" fo:color="#000000" style:font-name="WWRRRW+TimesNewRomanPSMT" fo:font-size="10pt" style:font-size-asian="10pt"/>
    </style:style>
    <style:style style:name="T6_7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6_8" style:family="text">
      <style:text-properties fo:letter-spacing="0cm" fo:color="#000000" style:font-name="Times New Roman" fo:font-size="10pt" style:font-size-asian="10pt"/>
    </style:style>
    <style:style style:name="T6_9" style:family="text">
      <style:text-properties fo:letter-spacing="0cm" fo:color="#000000" style:font-name="WWRRRW+TimesNewRomanPSMT" fo:font-size="10pt" style:font-size-asian="10pt"/>
    </style:style>
    <style:style style:name="T6_10" style:family="text">
      <style:text-properties fo:letter-spacing="-0.002cm" fo:color="#000000" style:font-name="WWRRRW+TimesNewRomanPSMT" fo:font-size="10pt" style:font-size-asian="10pt"/>
    </style:style>
    <style:style style:name="T6_11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.695cm" fo:margin-right="0cm"/>
    </style:style>
    <style:style style:name="T7_1" style:family="text">
      <style:text-properties fo:letter-spacing="0.002cm" fo:color="#000000" style:font-name="WWRRRW+TimesNewRomanPSMT" fo:font-size="10pt" style:font-size-asian="10pt"/>
    </style:style>
    <style:style style:name="T7_2" style:family="text">
      <style:text-properties fo:letter-spacing="-0.004cm" fo:color="#000000" style:font-name="WWRRRW+TimesNewRomanPSMT" fo:font-size="10pt" style:font-size-asian="10pt"/>
    </style:style>
    <style:style style:name="T7_3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7_4" style:family="text">
      <style:text-properties fo:letter-spacing="0.005cm" fo:color="#000000" style:font-name="Times New Roman" fo:font-size="10pt" style:font-size-asian="10pt"/>
    </style:style>
    <style:style style:name="T7_5" style:family="text">
      <style:text-properties fo:letter-spacing="0cm" fo:color="#000000" style:font-name="WWRRRW+TimesNewRomanPSMT" fo:font-size="10pt" style:font-size-asian="10pt"/>
    </style:style>
    <style:style style:name="T7_6" style:family="text">
      <style:text-properties fo:letter-spacing="-0.002cm" fo:color="#000000" style:font-name="WWRRRW+TimesNewRomanPSMT" fo:font-size="10pt" style:font-size-asian="10pt"/>
    </style:style>
    <style:style style:name="T7_7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7_8" style:family="text">
      <style:text-properties fo:letter-spacing="0.005cm" fo:color="#000000" style:font-name="Times New Roman" fo:font-size="10pt" style:font-size-asian="10pt"/>
    </style:style>
    <style:style style:name="T7_9" style:family="text">
      <style:text-properties fo:letter-spacing="-0.002cm" fo:color="#000000" style:font-name="WWRRRW+TimesNewRomanPSMT" fo:font-size="10pt" style:font-size-asian="10pt"/>
    </style:style>
    <style:style style:name="T7_10" style:family="text">
      <style:text-properties fo:letter-spacing="0.005cm" fo:color="#000000" style:font-name="WWRRRW+TimesNewRomanPSMT" fo:font-size="10pt" style:font-size-asian="10pt"/>
    </style:style>
    <style:style style:name="T7_11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1.401cm" fo:margin-right="0cm"/>
    </style:style>
    <style:style style:name="T8_1" style:family="text">
      <style:text-properties fo:letter-spacing="0.002cm" fo:color="#000000" style:font-name="WWRRRW+TimesNewRomanPSMT" fo:font-size="10pt" style:font-size-asian="10pt"/>
    </style:style>
    <style:style style:name="T8_2" style:family="text">
      <style:text-properties fo:letter-spacing="-0.004cm" fo:color="#000000" style:font-name="WWRRRW+TimesNewRomanPSMT" fo:font-size="10pt" style:font-size-asian="10pt"/>
    </style:style>
    <style:style style:name="T8_3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8_4" style:family="text">
      <style:text-properties fo:letter-spacing="0.005cm" fo:color="#000000" style:font-name="Times New Roman" fo:font-size="10pt" style:font-size-asian="10pt"/>
    </style:style>
    <style:style style:name="T8_5" style:family="text">
      <style:text-properties fo:letter-spacing="0cm" fo:color="#000000" style:font-name="WWRRRW+TimesNewRomanPSMT" fo:font-size="10pt" style:font-size-asian="10pt"/>
    </style:style>
    <style:style style:name="T8_6" style:family="text">
      <style:text-properties fo:letter-spacing="-0.002cm" fo:color="#000000" style:font-name="WWRRRW+TimesNewRomanPSMT" fo:font-size="10pt" style:font-size-asian="10pt"/>
    </style:style>
    <style:style style:name="T8_7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T8_8" style:family="text">
      <style:text-properties fo:letter-spacing="0.005cm" fo:color="#000000" style:font-name="Times New Roman" fo:font-size="10pt" style:font-size-asian="10pt"/>
    </style:style>
    <style:style style:name="T8_9" style:family="text">
      <style:text-properties fo:letter-spacing="-0.002cm" fo:color="#000000" style:font-name="WWRRRW+TimesNewRomanPSMT" fo:font-size="10pt" style:font-size-asian="10pt"/>
    </style:style>
    <style:style style:name="T8_10" style:family="text">
      <style:text-properties fo:letter-spacing="0.005cm" fo:color="#000000" style:font-name="WWRRRW+TimesNewRomanPSMT" fo:font-size="10pt" style:font-size-asian="10pt"/>
    </style:style>
    <style:style style:name="T8_11" style:family="text">
      <style:text-properties fo:letter-spacing="0cm" fo:color="#000000" style:font-name="UTPHDM+DFKaiShu-SB-Estd-BF" fo:font-size="10pt" style:font-size-asian="10pt" style:font-name-complex="UTPHDM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WWRRRW+TimesNewRomanPSMT" fo:font-size="10pt" style:font-size-asian="10pt"/>
    </style:style>
    <style:style style:name="T9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9_3" style:family="text">
      <style:text-properties fo:letter-spacing="-0.002cm" fo:color="#000000" style:font-name="WWRRRW+TimesNewRomanPSMT" fo:font-size="10pt" style:font-size-asian="10pt"/>
    </style:style>
    <style:style style:name="T9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9_5" style:family="text">
      <style:text-properties fo:letter-spacing="-0.002cm" fo:color="#000000" style:font-name="WWRRRW+TimesNewRomanPSMT" fo:font-size="10pt" style:font-size-asian="10pt"/>
    </style:style>
    <style:style style:name="T9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19cm" fo:margin-right="0cm"/>
    </style:style>
    <style:style style:name="T10_1" style:family="text">
      <style:text-properties fo:letter-spacing="0cm" fo:color="#000000" style:font-name="WWRRRW+TimesNewRomanPSMT" fo:font-size="10pt" style:font-size-asian="10pt"/>
    </style:style>
    <style:style style:name="T10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0_3" style:family="text">
      <style:text-properties fo:letter-spacing="-0.007cm" fo:color="#000000" style:font-name="WWRRRW+TimesNewRomanPSMT" fo:font-size="10pt" style:font-size-asian="10pt"/>
    </style:style>
    <style:style style:name="T10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0_5" style:family="text">
      <style:text-properties fo:letter-spacing="0cm" fo:color="#000000" style:font-name="WWRRRW+TimesNewRomanPSMT" fo:font-size="10pt" style:font-size-asian="10pt"/>
    </style:style>
    <style:style style:name="T10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.351cm" fo:margin-right="0cm"/>
    </style:style>
    <style:style style:name="T11_1" style:family="text">
      <style:text-properties fo:letter-spacing="0cm" fo:color="#000000" style:font-name="WWRRRW+TimesNewRomanPSMT" fo:font-size="10pt" style:font-size-asian="10pt"/>
    </style:style>
    <style:style style:name="T11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1_3" style:family="text">
      <style:text-properties fo:letter-spacing="-0.002cm" fo:color="#000000" style:font-name="WWRRRW+TimesNewRomanPSMT" fo:font-size="10pt" style:font-size-asian="10pt"/>
    </style:style>
    <style:style style:name="T11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1_5" style:family="text">
      <style:text-properties fo:letter-spacing="0cm" fo:color="#000000" style:font-name="WWRRRW+TimesNewRomanPSMT" fo:font-size="10pt" style:font-size-asian="10pt"/>
    </style:style>
    <style:style style:name="T11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1.236cm" fo:margin-right="0cm"/>
    </style:style>
    <style:style style:name="T12_1" style:family="text">
      <style:text-properties fo:letter-spacing="0cm" fo:color="#000000" style:font-name="WWRRRW+TimesNewRomanPSMT" fo:font-size="10pt" style:font-size-asian="10pt"/>
    </style:style>
    <style:style style:name="T12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2_3" style:family="text">
      <style:text-properties fo:letter-spacing="-0.002cm" fo:color="#000000" style:font-name="WWRRRW+TimesNewRomanPSMT" fo:font-size="10pt" style:font-size-asian="10pt"/>
    </style:style>
    <style:style style:name="T12_4" style:family="text">
      <style:text-properties fo:letter-spacing="0.005cm" fo:color="#000000" style:font-name="UTPHDM+DFKaiShu-SB-Estd-BF" fo:font-size="10pt" style:font-size-asian="10pt" style:font-name-complex="UTPHDM+DFKaiShu-SB-Estd-BF"/>
    </style:style>
    <style:style style:name="T12_5" style:family="text">
      <style:text-properties fo:letter-spacing="-0.002cm" fo:color="#000000" style:font-name="WWRRRW+TimesNewRomanPSMT" fo:font-size="10pt" style:font-size-asian="10pt"/>
    </style:style>
    <style:style style:name="T12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.529cm" fo:margin-right="0cm"/>
    </style:style>
    <style:style style:name="T13_1" style:family="text">
      <style:text-properties fo:letter-spacing="0cm" fo:color="#000000" style:font-name="WWRRRW+TimesNewRomanPSMT" fo:font-size="10pt" style:font-size-asian="10pt"/>
    </style:style>
    <style:style style:name="T13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3_3" style:family="text">
      <style:text-properties fo:letter-spacing="-0.002cm" fo:color="#000000" style:font-name="WWRRRW+TimesNewRomanPSMT" fo:font-size="10pt" style:font-size-asian="10pt"/>
    </style:style>
    <style:style style:name="T13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3_5" style:family="text">
      <style:text-properties fo:letter-spacing="-0.002cm" fo:color="#000000" style:font-name="WWRRRW+TimesNewRomanPSMT" fo:font-size="10pt" style:font-size-asian="10pt"/>
    </style:style>
    <style:style style:name="T13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.19cm" fo:margin-right="0cm"/>
    </style:style>
    <style:style style:name="T14_1" style:family="text">
      <style:text-properties fo:letter-spacing="0cm" fo:color="#000000" style:font-name="WWRRRW+TimesNewRomanPSMT" fo:font-size="10pt" style:font-size-asian="10pt"/>
    </style:style>
    <style:style style:name="T14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4_3" style:family="text">
      <style:text-properties fo:letter-spacing="-0.007cm" fo:color="#000000" style:font-name="WWRRRW+TimesNewRomanPSMT" fo:font-size="10pt" style:font-size-asian="10pt"/>
    </style:style>
    <style:style style:name="T14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4_5" style:family="text">
      <style:text-properties fo:letter-spacing="0cm" fo:color="#000000" style:font-name="WWRRRW+TimesNewRomanPSMT" fo:font-size="10pt" style:font-size-asian="10pt"/>
    </style:style>
    <style:style style:name="T14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.19cm" fo:margin-right="0cm"/>
    </style:style>
    <style:style style:name="T15_1" style:family="text">
      <style:text-properties fo:letter-spacing="0cm" fo:color="#000000" style:font-name="WWRRRW+TimesNewRomanPSMT" fo:font-size="10pt" style:font-size-asian="10pt"/>
    </style:style>
    <style:style style:name="T15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5_3" style:family="text">
      <style:text-properties fo:letter-spacing="-0.007cm" fo:color="#000000" style:font-name="WWRRRW+TimesNewRomanPSMT" fo:font-size="10pt" style:font-size-asian="10pt"/>
    </style:style>
    <style:style style:name="T15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5_5" style:family="text">
      <style:text-properties fo:letter-spacing="0cm" fo:color="#000000" style:font-name="WWRRRW+TimesNewRomanPSMT" fo:font-size="10pt" style:font-size-asian="10pt"/>
    </style:style>
    <style:style style:name="T15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.363cm" fo:margin-right="0cm"/>
    </style:style>
    <style:style style:name="T16_1" style:family="text">
      <style:text-properties fo:letter-spacing="-0.004cm" fo:color="#000000" style:font-name="WWRRRW+TimesNewRomanPSMT" fo:font-size="10pt" style:font-size-asian="10pt"/>
    </style:style>
    <style:style style:name="T16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6_3" style:family="text">
      <style:text-properties fo:letter-spacing="-0.002cm" fo:color="#000000" style:font-name="WWRRRW+TimesNewRomanPSMT" fo:font-size="10pt" style:font-size-asian="10pt"/>
    </style:style>
    <style:style style:name="T16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6_5" style:family="text">
      <style:text-properties fo:letter-spacing="0cm" fo:color="#000000" style:font-name="WWRRRW+TimesNewRomanPSMT" fo:font-size="10pt" style:font-size-asian="10pt"/>
    </style:style>
    <style:style style:name="T16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.19cm" fo:margin-right="0cm"/>
    </style:style>
    <style:style style:name="T17_1" style:family="text">
      <style:text-properties fo:letter-spacing="-0.004cm" fo:color="#000000" style:font-name="WWRRRW+TimesNewRomanPSMT" fo:font-size="10pt" style:font-size-asian="10pt"/>
    </style:style>
    <style:style style:name="T17_2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7_3" style:family="text">
      <style:text-properties fo:letter-spacing="0cm" fo:color="#000000" style:font-name="WWRRRW+TimesNewRomanPSMT" fo:font-size="10pt" style:font-size-asian="10pt"/>
    </style:style>
    <style:style style:name="T17_4" style:family="text">
      <style:text-properties fo:letter-spacing="0.004cm" fo:color="#000000" style:font-name="UTPHDM+DFKaiShu-SB-Estd-BF" fo:font-size="10pt" style:font-size-asian="10pt" style:font-name-complex="UTPHDM+DFKaiShu-SB-Estd-BF"/>
    </style:style>
    <style:style style:name="T17_5" style:family="text">
      <style:text-properties fo:letter-spacing="0cm" fo:color="#000000" style:font-name="WWRRRW+TimesNewRomanPSMT" fo:font-size="10pt" style:font-size-asian="10pt"/>
    </style:style>
    <style:style style:name="T17_6" style:family="text">
      <style:text-properties fo:letter-spacing="0.002cm" fo:color="#000000" style:font-name="UTPHDM+DFKaiShu-SB-Estd-BF" fo:font-size="10pt" style:font-size-asian="10pt" style:font-name-complex="UTPHDM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8_2" style:family="text">
      <style:text-properties fo:letter-spacing="0.318cm" fo:color="#000000" style:font-name="Times New Roman" fo:font-size="12pt" style:font-size-asian="12pt"/>
    </style:style>
    <style:style style:name="T18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9_2" style:family="text">
      <style:text-properties fo:letter-spacing="0.318cm" fo:color="#000000" style:font-name="Times New Roman" fo:font-size="12pt" style:font-size-asian="12pt"/>
    </style:style>
    <style:style style:name="T19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9_4" style:family="text">
      <style:text-properties fo:letter-spacing="0.318cm" fo:color="#000000" style:font-name="Times New Roman" fo:font-size="12pt" style:font-size-asian="12pt"/>
    </style:style>
    <style:style style:name="T19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5_2" style:family="text">
      <style:text-properties fo:letter-spacing="0.318cm" fo:color="#000000" style:font-name="Times New Roman" fo:font-size="12pt" style:font-size-asian="12pt"/>
    </style:style>
    <style:style style:name="T25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5_4" style:family="text">
      <style:text-properties fo:letter-spacing="0.318cm" fo:color="#000000" style:font-name="Times New Roman" fo:font-size="12pt" style:font-size-asian="12pt"/>
    </style:style>
    <style:style style:name="T25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6_2" style:family="text">
      <style:text-properties fo:letter-spacing="0.318cm" fo:color="#000000" style:font-name="Times New Roman" fo:font-size="12pt" style:font-size-asian="12pt"/>
    </style:style>
    <style:style style:name="T26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6_4" style:family="text">
      <style:text-properties fo:letter-spacing="0.318cm" fo:color="#000000" style:font-name="Times New Roman" fo:font-size="12pt" style:font-size-asian="12pt"/>
    </style:style>
    <style:style style:name="T26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7_2" style:family="text">
      <style:text-properties fo:letter-spacing="0.318cm" fo:color="#000000" style:font-name="Times New Roman" fo:font-size="12pt" style:font-size-asian="12pt"/>
    </style:style>
    <style:style style:name="T27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7_4" style:family="text">
      <style:text-properties fo:letter-spacing="0.318cm" fo:color="#000000" style:font-name="Times New Roman" fo:font-size="12pt" style:font-size-asian="12pt"/>
    </style:style>
    <style:style style:name="T27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29_2" style:family="text">
      <style:text-properties fo:letter-spacing="0cm" fo:color="#000000" style:font-name="LTHGDP+DFKaiShu-SB-Estd-BF" fo:font-size="12pt" style:font-size-asian="12pt"/>
    </style:style>
    <style:style style:name="T29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004cm" fo:color="#000000" style:font-name="UTPHDM+DFKaiShu-SB-Estd-BF" fo:font-size="12pt" style:font-size-asian="12pt" style:font-name-complex="UTPHDM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39_2" style:family="text">
      <style:text-properties fo:letter-spacing="0.318cm" fo:color="#000000" style:font-name="Times New Roman" fo:font-size="12pt" style:font-size-asian="12pt"/>
    </style:style>
    <style:style style:name="T39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40_2" style:family="text">
      <style:text-properties fo:letter-spacing="0.318cm" fo:color="#000000" style:font-name="Times New Roman" fo:font-size="12pt" style:font-size-asian="12pt"/>
    </style:style>
    <style:style style:name="T40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40_4" style:family="text">
      <style:text-properties fo:letter-spacing="0.318cm" fo:color="#000000" style:font-name="Times New Roman" fo:font-size="12pt" style:font-size-asian="12pt"/>
    </style:style>
    <style:style style:name="T40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40_6" style:family="text">
      <style:text-properties fo:letter-spacing="0.741cm" fo:color="#000000" style:font-name="Times New Roman" fo:font-size="12pt" style:font-size-asian="12pt"/>
    </style:style>
    <style:style style:name="T40_7" style:family="text">
      <style:text-properties fo:letter-spacing="-0.004cm" fo:color="#000000" style:font-name="UTPHDM+DFKaiShu-SB-Estd-BF" fo:font-size="12pt" style:font-size-asian="12pt" style:font-name-complex="UTPHDM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-0.012cm" fo:color="#000000" style:font-name="UTPHDM+DFKaiShu-SB-Estd-BF" fo:font-size="12pt" style:font-size-asian="12pt" style:font-name-complex="UTPHDM+DFKaiShu-SB-Estd-BF"/>
    </style:style>
    <style:style style:name="T41_2" style:family="text">
      <style:text-properties fo:letter-spacing="0.014cm" fo:color="#000000" style:font-name="Times New Roman" fo:font-size="12pt" style:font-size-asian="12pt"/>
    </style:style>
    <style:style style:name="T41_3" style:family="text">
      <style:text-properties fo:letter-spacing="0cm" fo:color="#000000" style:font-name="WWRRRW+TimesNewRomanPSMT" fo:font-size="12pt" style:font-size-asian="12pt"/>
    </style:style>
    <style:style style:name="T41_4" style:family="text">
      <style:text-properties fo:letter-spacing="0cm" fo:color="#000000" style:font-name="WWRRRW+TimesNewRomanPSMT" fo:font-size="12pt" style:font-size-asian="12pt"/>
    </style:style>
    <style:style style:name="T41_5" style:family="text">
      <style:text-properties fo:letter-spacing="-0.009cm" fo:color="#000000" style:font-name="UTPHDM+DFKaiShu-SB-Estd-BF" fo:font-size="12pt" style:font-size-asian="12pt" style:font-name-complex="UTPHDM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-0.004cm" fo:color="#000000" style:font-name="UTPHDM+DFKaiShu-SB-Estd-BF" fo:font-size="12pt" style:font-size-asian="12pt" style:font-name-complex="UTPHDM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-0.021cm" fo:color="#000000" style:font-name="UTPHDM+DFKaiShu-SB-Estd-BF" fo:font-size="12pt" style:font-size-asian="12pt" style:font-name-complex="UTPHDM+DFKaiShu-SB-Estd-BF"/>
    </style:style>
    <style:style style:name="T44_2" style:family="text">
      <style:text-properties fo:letter-spacing="0.023cm" fo:color="#000000" style:font-name="Times New Roman" fo:font-size="12pt" style:font-size-asian="12pt"/>
    </style:style>
    <style:style style:name="T44_3" style:family="text">
      <style:text-properties fo:letter-spacing="0cm" fo:color="#000000" style:font-name="WWRRRW+TimesNewRomanPSMT" fo:font-size="12pt" style:font-size-asian="12pt"/>
    </style:style>
    <style:style style:name="T44_4" style:family="text">
      <style:text-properties fo:letter-spacing="0cm" fo:color="#000000" style:font-name="WWRRRW+TimesNewRomanPSMT" fo:font-size="12pt" style:font-size-asian="12pt"/>
    </style:style>
    <style:style style:name="T44_5" style:family="text">
      <style:text-properties fo:letter-spacing="-0.009cm" fo:color="#000000" style:font-name="UTPHDM+DFKaiShu-SB-Estd-BF" fo:font-size="12pt" style:font-size-asian="12pt" style:font-name-complex="UTPHDM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46_2" style:family="text">
      <style:text-properties fo:letter-spacing="0.002cm" fo:color="#000000" style:font-name="Times New Roman" fo:font-size="12pt" style:font-size-asian="12pt"/>
    </style:style>
    <style:style style:name="T46_3" style:family="text">
      <style:text-properties fo:letter-spacing="0cm" fo:color="#000000" style:font-name="WWRRRW+TimesNewRomanPSMT" fo:font-size="12pt" style:font-size-asian="12pt"/>
    </style:style>
    <style:style style:name="T46_4" style:family="text">
      <style:text-properties fo:letter-spacing="0cm" fo:color="#000000" style:font-name="WWRRRW+TimesNewRomanPSMT" fo:font-size="12pt" style:font-size-asian="12pt"/>
    </style:style>
    <style:style style:name="T46_5" style:family="text">
      <style:text-properties fo:letter-spacing="-0.005cm" fo:color="#000000" style:font-name="UTPHDM+DFKaiShu-SB-Estd-BF" fo:font-size="12pt" style:font-size-asian="12pt" style:font-name-complex="UTPHDM+DFKaiShu-SB-Estd-BF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4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47_2" style:family="text">
      <style:text-properties fo:letter-spacing="0.065cm" fo:color="#000000" style:font-name="Times New Roman" fo:font-size="12pt" style:font-size-asian="12pt"/>
    </style:style>
    <style:style style:name="T47_3" style:family="text">
      <style:text-properties fo:letter-spacing="0cm" fo:color="#000000" style:font-name="WWRRRW+TimesNewRomanPSMT" fo:font-size="12pt" style:font-size-asian="12pt"/>
    </style:style>
    <style:style style:name="T47_4" style:family="text">
      <style:text-properties fo:letter-spacing="0.064cm" fo:color="#000000" style:font-name="WWRRRW+TimesNewRomanPSMT" fo:font-size="12pt" style:font-size-asian="12pt"/>
    </style:style>
    <style:style style:name="T47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WWRRRW+TimesNewRomanPSMT" fo:font-size="12pt" style:font-size-asian="12pt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54_2" style:family="text">
      <style:text-properties fo:letter-spacing="0.318cm" fo:color="#000000" style:font-name="Times New Roman" fo:font-size="12pt" style:font-size-asian="12pt"/>
    </style:style>
    <style:style style:name="T54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54_4" style:family="text">
      <style:text-properties fo:letter-spacing="0.318cm" fo:color="#000000" style:font-name="Times New Roman" fo:font-size="12pt" style:font-size-asian="12pt"/>
    </style:style>
    <style:style style:name="T54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66_2" style:family="text">
      <style:text-properties fo:letter-spacing="0.318cm" fo:color="#000000" style:font-name="Times New Roman" fo:font-size="12pt" style:font-size-asian="12pt"/>
    </style:style>
    <style:style style:name="T66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66_4" style:family="text">
      <style:text-properties fo:letter-spacing="0.318cm" fo:color="#000000" style:font-name="Times New Roman" fo:font-size="12pt" style:font-size-asian="12pt"/>
    </style:style>
    <style:style style:name="T66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67_2" style:family="text">
      <style:text-properties fo:letter-spacing="0cm" fo:color="#000000" style:font-name="Times New Roman" fo:font-size="12pt" style:font-size-asian="12pt"/>
    </style:style>
    <style:style style:name="T67_3" style:family="text">
      <style:text-properties fo:letter-spacing="0.106cm" fo:color="#000000" style:font-name="LTHGDP+DFKaiShu-SB-Estd-BF" fo:font-size="12pt" style:font-size-asian="12pt"/>
    </style:style>
    <style:style style:name="T67_4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67_5" style:family="text">
      <style:text-properties fo:letter-spacing="0.002cm" fo:color="#000000" style:font-name="Times New Roman" fo:font-size="12pt" style:font-size-asian="12pt"/>
    </style:style>
    <style:style style:name="T67_6" style:family="text">
      <style:text-properties fo:letter-spacing="0.106cm" fo:color="#000000" style:font-name="LTHGDP+DFKaiShu-SB-Estd-BF" fo:font-size="12pt" style:font-size-asian="12pt"/>
    </style:style>
    <style:style style:name="T67_7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1_2" style:family="text">
      <style:text-properties fo:letter-spacing="0.318cm" fo:color="#000000" style:font-name="Times New Roman" fo:font-size="12pt" style:font-size-asian="12pt"/>
    </style:style>
    <style:style style:name="T71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1_4" style:family="text">
      <style:text-properties fo:letter-spacing="0.318cm" fo:color="#000000" style:font-name="Times New Roman" fo:font-size="12pt" style:font-size-asian="12pt"/>
    </style:style>
    <style:style style:name="T71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6_2" style:family="text">
      <style:text-properties fo:letter-spacing="0.318cm" fo:color="#000000" style:font-name="Times New Roman" fo:font-size="12pt" style:font-size-asian="12pt"/>
    </style:style>
    <style:style style:name="T76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7_2" style:family="text">
      <style:text-properties fo:letter-spacing="0.318cm" fo:color="#000000" style:font-name="Times New Roman" fo:font-size="12pt" style:font-size-asian="12pt"/>
    </style:style>
    <style:style style:name="T77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7_4" style:family="text">
      <style:text-properties fo:letter-spacing="0.318cm" fo:color="#000000" style:font-name="Times New Roman" fo:font-size="12pt" style:font-size-asian="12pt"/>
    </style:style>
    <style:style style:name="T77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8_2" style:family="text">
      <style:text-properties fo:letter-spacing="0.318cm" fo:color="#000000" style:font-name="Times New Roman" fo:font-size="12pt" style:font-size-asian="12pt"/>
    </style:style>
    <style:style style:name="T78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78_4" style:family="text">
      <style:text-properties fo:letter-spacing="0.318cm" fo:color="#000000" style:font-name="Times New Roman" fo:font-size="12pt" style:font-size-asian="12pt"/>
    </style:style>
    <style:style style:name="T78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80_2" style:family="text">
      <style:text-properties fo:letter-spacing="0cm" fo:color="#000000" style:font-name="LTHGDP+DFKaiShu-SB-Estd-BF" fo:font-size="12pt" style:font-size-asian="12pt"/>
    </style:style>
    <style:style style:name="T80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80_4" style:family="text">
      <style:text-properties fo:letter-spacing="0cm" fo:color="#000000" style:font-name="LTHGDP+DFKaiShu-SB-Estd-BF" fo:font-size="12pt" style:font-size-asian="12pt"/>
    </style:style>
    <style:style style:name="T80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82_2" style:family="text">
      <style:text-properties fo:letter-spacing="0.106cm" fo:color="#000000" style:font-name="Times New Roman" fo:font-size="12pt" style:font-size-asian="12pt"/>
    </style:style>
    <style:style style:name="T82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82_4" style:family="text">
      <style:text-properties fo:letter-spacing="0.106cm" fo:color="#000000" style:font-name="Times New Roman" fo:font-size="12pt" style:font-size-asian="12pt"/>
    </style:style>
    <style:style style:name="T82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83_2" style:family="text">
      <style:text-properties fo:letter-spacing="0.106cm" fo:color="#000000" style:font-name="Times New Roman" fo:font-size="12pt" style:font-size-asian="12pt"/>
    </style:style>
    <style:style style:name="T83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83_4" style:family="text">
      <style:text-properties fo:letter-spacing="0.106cm" fo:color="#000000" style:font-name="Times New Roman" fo:font-size="12pt" style:font-size-asian="12pt"/>
    </style:style>
    <style:style style:name="T83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0_2" style:family="text">
      <style:text-properties fo:letter-spacing="0.106cm" fo:color="#000000" style:font-name="Times New Roman" fo:font-size="12pt" style:font-size-asian="12pt"/>
    </style:style>
    <style:style style:name="T90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0_4" style:family="text">
      <style:text-properties fo:letter-spacing="0.106cm" fo:color="#000000" style:font-name="Times New Roman" fo:font-size="12pt" style:font-size-asian="12pt"/>
    </style:style>
    <style:style style:name="T90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1_2" style:family="text">
      <style:text-properties fo:letter-spacing="0.106cm" fo:color="#000000" style:font-name="Times New Roman" fo:font-size="12pt" style:font-size-asian="12pt"/>
    </style:style>
    <style:style style:name="T91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1_4" style:family="text">
      <style:text-properties fo:letter-spacing="0.106cm" fo:color="#000000" style:font-name="Times New Roman" fo:font-size="12pt" style:font-size-asian="12pt"/>
    </style:style>
    <style:style style:name="T91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2_2" style:family="text">
      <style:text-properties fo:letter-spacing="0.106cm" fo:color="#000000" style:font-name="Times New Roman" fo:font-size="12pt" style:font-size-asian="12pt"/>
    </style:style>
    <style:style style:name="T92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2_4" style:family="text">
      <style:text-properties fo:letter-spacing="0.106cm" fo:color="#000000" style:font-name="Times New Roman" fo:font-size="12pt" style:font-size-asian="12pt"/>
    </style:style>
    <style:style style:name="T92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5_2" style:family="text">
      <style:text-properties fo:letter-spacing="0cm" fo:color="#000000" style:font-name="LTHGDP+DFKaiShu-SB-Estd-BF" fo:font-size="12pt" style:font-size-asian="12pt"/>
    </style:style>
    <style:style style:name="T95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5_4" style:family="text">
      <style:text-properties fo:letter-spacing="0cm" fo:color="#000000" style:font-name="LTHGDP+DFKaiShu-SB-Estd-BF" fo:font-size="12pt" style:font-size-asian="12pt"/>
    </style:style>
    <style:style style:name="T95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99_2" style:family="text">
      <style:text-properties fo:letter-spacing="0.318cm" fo:color="#000000" style:font-name="Times New Roman" fo:font-size="12pt" style:font-size-asian="12pt"/>
    </style:style>
    <style:style style:name="T99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00_2" style:family="text">
      <style:text-properties fo:letter-spacing="0.106cm" fo:color="#000000" style:font-name="Times New Roman" fo:font-size="12pt" style:font-size-asian="12pt"/>
    </style:style>
    <style:style style:name="T100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00_4" style:family="text">
      <style:text-properties fo:letter-spacing="0.106cm" fo:color="#000000" style:font-name="Times New Roman" fo:font-size="12pt" style:font-size-asian="12pt"/>
    </style:style>
    <style:style style:name="T100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00_6" style:family="text">
      <style:text-properties fo:letter-spacing="0.741cm" fo:color="#000000" style:font-name="Times New Roman" fo:font-size="12pt" style:font-size-asian="12pt"/>
    </style:style>
    <style:style style:name="T100_7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00_8" style:family="text">
      <style:text-properties fo:letter-spacing="0cm" fo:color="#000000" style:font-name="LTHGDP+DFKaiShu-SB-Estd-BF" fo:font-size="12pt" style:font-size-asian="12pt"/>
    </style:style>
    <style:style style:name="T100_9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WWRRRW+TimesNewRomanPSMT" fo:font-size="12pt" style:font-size-asian="12pt"/>
    </style:style>
    <style:style style:name="P1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_1" style:family="text">
      <style:text-properties fo:letter-spacing="0cm" fo:color="#ff0000" style:font-name="Arial" fo:font-size="1pt" style:font-size-asian="1pt"/>
    </style:style>
    <style:style style:name="P10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07_2" style:family="text">
      <style:text-properties fo:letter-spacing="0.106cm" fo:color="#000000" style:font-name="Times New Roman" fo:font-size="12pt" style:font-size-asian="12pt"/>
    </style:style>
    <style:style style:name="T107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07_4" style:family="text">
      <style:text-properties fo:letter-spacing="0.106cm" fo:color="#000000" style:font-name="Times New Roman" fo:font-size="12pt" style:font-size-asian="12pt"/>
    </style:style>
    <style:style style:name="T107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-0.004cm" fo:color="#000000" style:font-name="UTPHDM+DFKaiShu-SB-Estd-BF" fo:font-size="12pt" style:font-size-asian="12pt" style:font-name-complex="UTPHDM+DFKaiShu-SB-Estd-BF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14_2" style:family="text">
      <style:text-properties fo:letter-spacing="0.318cm" fo:color="#000000" style:font-name="Times New Roman" fo:font-size="12pt" style:font-size-asian="12pt"/>
    </style:style>
    <style:style style:name="T114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15_2" style:family="text">
      <style:text-properties fo:letter-spacing="0.106cm" fo:color="#000000" style:font-name="Times New Roman" fo:font-size="12pt" style:font-size-asian="12pt"/>
    </style:style>
    <style:style style:name="T115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15_4" style:family="text">
      <style:text-properties fo:letter-spacing="0.106cm" fo:color="#000000" style:font-name="Times New Roman" fo:font-size="12pt" style:font-size-asian="12pt"/>
    </style:style>
    <style:style style:name="T115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16_2" style:family="text">
      <style:text-properties fo:letter-spacing="0.106cm" fo:color="#000000" style:font-name="Times New Roman" fo:font-size="12pt" style:font-size-asian="12pt"/>
    </style:style>
    <style:style style:name="T116_3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T116_4" style:family="text">
      <style:text-properties fo:letter-spacing="0.106cm" fo:color="#000000" style:font-name="Times New Roman" fo:font-size="12pt" style:font-size-asian="12pt"/>
    </style:style>
    <style:style style:name="T116_5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UTPHDM+DFKaiShu-SB-Estd-BF" fo:font-size="12pt" style:font-size-asian="12pt" style:font-name-complex="UTPHDM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WWRRRW+TimesNewRomanPSMT" fo:font-size="12pt" style:font-size-asian="12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71cm" svg:y="2.558cm" svg:width="9.73cm" draw:style-name="FR1" text:anchor-type="char" draw:z-index="0"><draw:text-box fo:min-height="0cm"><text:p text:style-name="P3"><text:span text:style-name="T3_1">東吳大學學生社團組織及活動辦法</text:span></text:p></draw:text-box></draw:frame><draw:frame svg:x="12.61cm" svg:y="3.796cm" svg:width="6.782cm" draw:style-name="FR2" text:anchor-type="char" draw:z-index="0"><draw:text-box fo:min-height="0cm"><text:p text:style-name="P4"><text:span text:style-name="T4_1">84</text:span><text:span text:style-name="T4_2"><text:s/></text:span><text:span text:style-name="T4_3">年</text:span><text:span text:style-name="T4_4"><text:s/></text:span><text:span text:style-name="T4_5">6</text:span><text:span text:style-name="T4_6"><text:s/></text:span><text:span text:style-name="T4_7">月修訂</text:span></text:p><text:p text:style-name="P5"><text:span text:style-name="T5_1">86</text:span><text:span text:style-name="T5_2"><text:s/></text:span><text:span text:style-name="T5_3">年</text:span><text:span text:style-name="T5_4"><text:s/></text:span><text:span text:style-name="T5_5">7</text:span><text:span text:style-name="T5_6"><text:s/></text:span><text:span text:style-name="T5_7">月修訂</text:span></text:p><text:p text:style-name="P6"><text:span text:style-name="T6_1">87</text:span><text:span text:style-name="T6_2"><text:s/></text:span><text:span text:style-name="T6_3">年</text:span><text:span text:style-name="T6_4"><text:s/></text:span><text:span text:style-name="T6_5">11</text:span><text:span text:style-name="T6_6"><text:s/></text:span><text:span text:style-name="T6_7">月</text:span><text:span text:style-name="T6_8"><text:s/></text:span><text:span text:style-name="T6_9">7</text:span><text:span text:style-name="T6_10"><text:s/></text:span><text:span text:style-name="T6_11">日臨時學生事務會議通過</text:span></text:p><text:p text:style-name="P7"><text:span text:style-name="T7_1">91</text:span><text:span text:style-name="T7_2"><text:s/></text:span><text:span text:style-name="T7_3">年</text:span><text:span text:style-name="T7_4"><text:s/></text:span><text:span text:style-name="T7_5">4</text:span><text:span text:style-name="T7_6"><text:s/></text:span><text:span text:style-name="T7_7">月</text:span><text:span text:style-name="T7_8"><text:s/></text:span><text:span text:style-name="T7_9">24</text:span><text:span text:style-name="T7_10"><text:s/></text:span><text:span text:style-name="T7_11">日學生事務會議修訂</text:span></text:p><text:p text:style-name="P8"><text:span text:style-name="T8_1">91</text:span><text:span text:style-name="T8_2"><text:s/></text:span><text:span text:style-name="T8_3">年</text:span><text:span text:style-name="T8_4"><text:s/></text:span><text:span text:style-name="T8_5">9</text:span><text:span text:style-name="T8_6"><text:s/></text:span><text:span text:style-name="T8_7">月</text:span><text:span text:style-name="T8_8"><text:s/></text:span><text:span text:style-name="T8_9">18</text:span><text:span text:style-name="T8_10"><text:s/></text:span><text:span text:style-name="T8_11">日校務會議修訂</text:span></text:p></draw:text-box></draw:frame><draw:frame svg:x="13.215cm" svg:y="5.913cm" svg:width="6.087cm" draw:style-name="FR3" text:anchor-type="char" draw:z-index="0"><draw:text-box fo:min-height="0cm"><text:p text:style-name="P9"><text:span text:style-name="T9_1">95</text:span><text:span text:style-name="T9_2">年</text:span><text:span text:style-name="T9_3">3</text:span><text:span text:style-name="T9_4">月</text:span><text:span text:style-name="T9_5">8</text:span><text:span text:style-name="T9_6">日校務會議（臨時）修訂</text:span></text:p><text:p text:style-name="P10"><text:span text:style-name="T10_1">101</text:span><text:span text:style-name="T10_2">年</text:span><text:span text:style-name="T10_3">11</text:span><text:span text:style-name="T10_4">月</text:span><text:span text:style-name="T10_5">21</text:span><text:span text:style-name="T10_6">日學生事務會議修訂</text:span></text:p><text:p text:style-name="P11"><text:span text:style-name="T11_1">102</text:span><text:span text:style-name="T11_2">年</text:span><text:span text:style-name="T11_3">4</text:span><text:span text:style-name="T11_4">月</text:span><text:span text:style-name="T11_5">24</text:span><text:span text:style-name="T11_6">日學生事務會議修訂</text:span></text:p><text:p text:style-name="P12"><text:span text:style-name="T12_1">102</text:span><text:span text:style-name="T12_2">年</text:span><text:span text:style-name="T12_3">6</text:span><text:span text:style-name="T12_4">月</text:span><text:span text:style-name="T12_5">5</text:span><text:span text:style-name="T12_6">日校務會議修訂</text:span></text:p><text:p text:style-name="P13"><text:span text:style-name="T13_1">103</text:span><text:span text:style-name="T13_2">年</text:span><text:span text:style-name="T13_3">5</text:span><text:span text:style-name="T13_4">月</text:span><text:span text:style-name="T13_5">1</text:span><text:span text:style-name="T13_6">日學生事務會議修訂</text:span></text:p><text:p text:style-name="P14"><text:span text:style-name="T14_1">105</text:span><text:span text:style-name="T14_2">年</text:span><text:span text:style-name="T14_3">11</text:span><text:span text:style-name="T14_4">月</text:span><text:span text:style-name="T14_5">16</text:span><text:span text:style-name="T14_6">日學生事務會議修訂</text:span></text:p><text:p text:style-name="P15"><text:span text:style-name="T15_1">106</text:span><text:span text:style-name="T15_2">年</text:span><text:span text:style-name="T15_3">11</text:span><text:span text:style-name="T15_4">月</text:span><text:span text:style-name="T15_5">22</text:span><text:span text:style-name="T15_6">日學生事務會議修訂</text:span></text:p><text:p text:style-name="P16"><text:span text:style-name="T16_1">110</text:span><text:span text:style-name="T16_2">年</text:span><text:span text:style-name="T16_3">4</text:span><text:span text:style-name="T16_4">月</text:span><text:span text:style-name="T16_5">14</text:span><text:span text:style-name="T16_6">日學生事務會議修訂</text:span></text:p><text:p text:style-name="P17"><text:span text:style-name="T17_1">110</text:span><text:span text:style-name="T17_2">年</text:span><text:span text:style-name="T17_3">10</text:span><text:span text:style-name="T17_4">月</text:span><text:span text:style-name="T17_5">13</text:span><text:span text:style-name="T17_6">日學生事務會議修訂</text:span></text:p></draw:text-box></draw:frame><draw:frame svg:x="2.503cm" svg:y="9.813cm" svg:width="3.175cm" draw:style-name="FR4" text:anchor-type="char" draw:z-index="0"><draw:text-box fo:min-height="0cm"><text:p text:style-name="P18"><text:span text:style-name="T18_1">第一章</text:span><text:span text:style-name="T18_2"><text:s/></text:span><text:span text:style-name="T18_3">總則</text:span></text:p><text:p text:style-name="P19"><text:span text:style-name="T19_1">第</text:span><text:span text:style-name="T19_2"><text:s/></text:span><text:span text:style-name="T19_3">一</text:span><text:span text:style-name="T19_4"><text:s/></text:span><text:span text:style-name="T19_5">條</text:span></text:p></draw:text-box></draw:frame><draw:frame svg:x="5.466cm" svg:y="10.693cm" svg:width="15.092cm" draw:style-name="FR5" text:anchor-type="char" draw:z-index="0"><draw:text-box fo:min-height="0cm"><text:p text:style-name="P20"><text:span text:style-name="T20_1">本校為協助學生發展，輔導學生參加社團活動，充實課外生活，期許其</text:span></text:p><text:p text:style-name="P21"><text:span text:style-name="T21_1">在承擔責任中學習，在學習付出中成長並培養其自治及領導能力，特依</text:span></text:p><text:p text:style-name="P22"><text:span text:style-name="T22_1">東吳大學組織規程第三十六條訂定本辦法。</text:span></text:p><text:p text:style-name="P23"><text:span text:style-name="T23_1">凡本校在學學生，得依個人興趣參與或申請組織各種性質之學生社團，</text:span></text:p><text:p text:style-name="P24"><text:span text:style-name="T24_1">但公共類社團除外。</text:span></text:p></draw:text-box></draw:frame><draw:frame svg:x="2.503cm" svg:y="12.386cm" svg:width="2.752cm" draw:style-name="FR6" text:anchor-type="char" draw:z-index="0"><draw:text-box fo:min-height="0cm"><text:p text:style-name="P25"><text:span text:style-name="T25_1">第</text:span><text:span text:style-name="T25_2"><text:s/></text:span><text:span text:style-name="T25_3">二</text:span><text:span text:style-name="T25_4"><text:s/></text:span><text:span text:style-name="T25_5">條</text:span></text:p><text:p text:style-name="P26"><text:span text:style-name="T26_1">第</text:span><text:span text:style-name="T26_2"><text:s/></text:span><text:span text:style-name="T26_3">三</text:span><text:span text:style-name="T26_4"><text:s/></text:span><text:span text:style-name="T26_5">條</text:span></text:p><text:p text:style-name="P27"><text:span text:style-name="T27_1">第</text:span><text:span text:style-name="T27_2"><text:s/></text:span><text:span text:style-name="T27_3">四</text:span><text:span text:style-name="T27_4"><text:s/></text:span><text:span text:style-name="T27_5">條</text:span></text:p></draw:text-box></draw:frame><draw:frame svg:x="5.466cm" svg:y="13.517cm" svg:width="15.094cm" draw:style-name="FR7" text:anchor-type="char" draw:z-index="0"><draw:text-box fo:min-height="0cm"><text:p text:style-name="P28"><text:span text:style-name="T28_1">本校學生社團依性質分為公共類、藝術類、學術類、體育類、服務類、</text:span></text:p><text:p text:style-name="P29"><text:span text:style-name="T29_1">聯誼類等</text:span><text:span text:style-name="T29_2">6</text:span><text:span text:style-name="T29_3">類。</text:span></text:p></draw:text-box></draw:frame><draw:frame svg:x="5.466cm" svg:y="14.644cm" svg:width="5.844cm" draw:style-name="FR8" text:anchor-type="char" draw:z-index="0"><draw:text-box fo:min-height="0cm"><text:p text:style-name="P30"><text:span text:style-name="T30_1">各社團之輔導單位分別為：</text:span></text:p></draw:text-box></draw:frame><draw:frame svg:x="5.466cm" svg:y="15.212cm" svg:width="15.092cm" draw:style-name="FR9" text:anchor-type="char" draw:z-index="0"><draw:text-box fo:min-height="0cm"><text:p text:style-name="P31"><text:span text:style-name="T31_1">一、藝術類、學術類、體育類、服務類及聯誼類社團：由群育暨美育中</text:span></text:p><text:p text:style-name="P32"><text:span text:style-name="T32_1">心輔導。</text:span></text:p></draw:text-box></draw:frame><draw:frame svg:x="5.466cm" svg:y="16.337cm" svg:width="4.022cm" draw:style-name="FR10" text:anchor-type="char" draw:z-index="0"><draw:text-box fo:min-height="0cm"><text:p text:style-name="P33"><text:span text:style-name="T33_1">二、公共類社團：</text:span></text:p></draw:text-box></draw:frame><draw:frame svg:x="5.255cm" svg:y="16.905cm" svg:width="7.789cm" draw:style-name="FR11" text:anchor-type="char" draw:z-index="0"><draw:text-box fo:min-height="0cm"><text:p text:style-name="P34"><text:span text:style-name="T34_1">（一）學生會：由學生事務處輔導。</text:span></text:p></draw:text-box></draw:frame><draw:frame svg:x="5.255cm" svg:y="17.468cm" svg:width="7.789cm" draw:style-name="FR12" text:anchor-type="char" draw:z-index="0"><draw:text-box fo:min-height="0cm"><text:p text:style-name="P35"><text:span text:style-name="T35_1">（二）畢聯會：由學生事務處輔導。</text:span></text:p></draw:text-box></draw:frame><draw:frame svg:x="5.255cm" svg:y="18.03cm" svg:width="7.302cm" draw:style-name="FR13" text:anchor-type="char" draw:z-index="0"><draw:text-box fo:min-height="0cm"><text:p text:style-name="P36"><text:span text:style-name="T36_1">（三）系學生會：由各學系輔導。</text:span></text:p></draw:text-box></draw:frame><draw:frame svg:x="5.255cm" svg:y="18.598cm" svg:width="15.095cm" draw:style-name="FR14" text:anchor-type="char" draw:z-index="0"><draw:text-box fo:min-height="0cm"><text:p text:style-name="P37"><text:span text:style-name="T37_1">（四）宿舍勵進會：由學生住宿中心輔導。</text:span></text:p><text:p text:style-name="P38"><text:span text:style-name="T38_1">公共類社團之組織運作及各項活動，皆應符合群育暨美育中心之規定。</text:span></text:p></draw:text-box></draw:frame><draw:frame svg:x="2.503cm" svg:y="20.292cm" svg:width="18.403cm" draw:style-name="FR15" text:anchor-type="char" draw:z-index="0"><draw:text-box fo:min-height="0cm"><text:p text:style-name="P39"><text:span text:style-name="T39_1">第二章</text:span><text:span text:style-name="T39_2"><text:s/></text:span><text:span text:style-name="T39_3">社團成立及運作</text:span></text:p><text:p text:style-name="P40"><text:span text:style-name="T40_1">第</text:span><text:span text:style-name="T40_2"><text:s/></text:span><text:span text:style-name="T40_3">五</text:span><text:span text:style-name="T40_4"><text:s/></text:span><text:span text:style-name="T40_5">條</text:span><text:span text:style-name="T40_6"><text:s/></text:span><text:span text:style-name="T40_7">公共類社團，其組織成員皆為當然會員，有繳交會費之義務。除公共類</text:span></text:p></draw:text-box></draw:frame><draw:frame svg:x="5.466cm" svg:y="21.698cm" svg:width="15.335cm" draw:style-name="FR16" text:anchor-type="char" draw:z-index="0"><draw:text-box fo:min-height="0cm"><text:p text:style-name="P41"><text:span text:style-name="T41_1">社團之組織外，須有</text:span><text:span text:style-name="T41_2"><text:s/></text:span><text:span text:style-name="T41_3">25</text:span><text:span text:style-name="T41_4"><text:s/></text:span><text:span text:style-name="T41_5">人以上聯名發起，並依下列程序辦理申請手續：</text:span></text:p><text:p text:style-name="P42"><text:span text:style-name="T42_1">一、發起人將社團名稱、組織緣起及發起人簽冊，於群育暨美育中心社</text:span></text:p><text:p text:style-name="P43"><text:span text:style-name="T43_1">團成立系統登錄並經核准後，始得進行籌備。</text:span></text:p><text:p text:style-name="P44"><text:span text:style-name="T44_1">二、經核准後，發起人應召開籌備會議，於</text:span><text:span text:style-name="T44_2"><text:s/></text:span><text:span text:style-name="T44_3">1</text:span><text:span text:style-name="T44_4"><text:s/></text:span><text:span text:style-name="T44_5">個月內擬定社團章程草案，</text:span></text:p><text:p text:style-name="P45"><text:span text:style-name="T45_1">並召開成立大會。</text:span></text:p><text:p text:style-name="P46"><text:span text:style-name="T46_1">三、社團成立大會召開前</text:span><text:span text:style-name="T46_2"><text:s/></text:span><text:span text:style-name="T46_3">2</text:span><text:span text:style-name="T46_4"><text:s/></text:span><text:span text:style-name="T46_5">日，應通知群育暨美育中心派員列席。並於</text:span></text:p><text:p text:style-name="P47"><text:span text:style-name="T47_1">成立大會召開後</text:span><text:span text:style-name="T47_2"><text:s/></text:span><text:span text:style-name="T47_3">10</text:span><text:span text:style-name="T47_4"><text:s/></text:span><text:span text:style-name="T47_5">日內，需上網登錄社團組織章程及成立大會會</text:span></text:p><text:p text:style-name="P48"><text:span text:style-name="T48_1">議紀錄，方為正式成立。</text:span></text:p></draw:text-box></draw:frame><draw:frame svg:x="5.5cm" svg:y="26.252cm" svg:width="13.144cm" draw:style-name="FR17" text:anchor-type="char" draw:z-index="0"><draw:text-box fo:min-height="0cm"><text:p text:style-name="P49"><text:span text:style-name="T49_1">前項程序未按規定或期限完成時，若仍欲申請，應重新申請。</text:span></text:p></draw:text-box></draw:frame><draw:frame svg:x="10.382cm" svg:y="28.231cm" svg:width="0.847cm" draw:style-name="FR18" text:anchor-type="char" draw:z-index="0"><draw:text-box fo:min-height="0cm"><text:p text:style-name="P50"><text:span text:style-name="T50_1">1</text:span></text:p></draw:text-box></draw:frame></text:p>
      <text:p text:style-name="P51"/>
      <text:p text:style-name="P52"><text:bookmark-start text:name="br2"/><text:bookmark-end text:name="br2"/><text:span text:style-name="T52_1"><text:s/></text:span></text:p>
      <text:p text:style-name="P53"><draw:frame svg:x="2.503cm" svg:y="2.616cm" svg:width="2.752cm" draw:style-name="FR19" text:anchor-type="char" draw:z-index="0"><draw:text-box fo:min-height="0cm"><text:p text:style-name="P54"><text:span text:style-name="T54_1">第</text:span><text:span text:style-name="T54_2"><text:s/></text:span><text:span text:style-name="T54_3">六</text:span><text:span text:style-name="T54_4"><text:s/></text:span><text:span text:style-name="T54_5">條</text:span></text:p></draw:text-box></draw:frame><draw:frame svg:x="5.466cm" svg:y="2.616cm" svg:width="5.355cm" draw:style-name="FR20" text:anchor-type="char" draw:z-index="0"><draw:text-box fo:min-height="0cm"><text:p text:style-name="P55"><text:span text:style-name="T55_1">各社團章程內容應包括：</text:span></text:p></draw:text-box></draw:frame><draw:frame svg:x="5.466cm" svg:y="3.179cm" svg:width="3.598cm" draw:style-name="FR21" text:anchor-type="char" draw:z-index="0"><draw:text-box fo:min-height="0cm"><text:p text:style-name="P56"><text:span text:style-name="T56_1">一、社團名稱。</text:span></text:p></draw:text-box></draw:frame><draw:frame svg:x="5.466cm" svg:y="3.741cm" svg:width="2.752cm" draw:style-name="FR22" text:anchor-type="char" draw:z-index="0"><draw:text-box fo:min-height="0cm"><text:p text:style-name="P57"><text:span text:style-name="T57_1">二、宗旨。</text:span></text:p></draw:text-box></draw:frame><draw:frame svg:x="5.466cm" svg:y="4.309cm" svg:width="2.752cm" draw:style-name="FR23" text:anchor-type="char" draw:z-index="0"><draw:text-box fo:min-height="0cm"><text:p text:style-name="P58"><text:span text:style-name="T58_1">三、社址。</text:span></text:p></draw:text-box></draw:frame><draw:frame svg:x="5.466cm" svg:y="4.872cm" svg:width="4.022cm" draw:style-name="FR24" text:anchor-type="char" draw:z-index="0"><draw:text-box fo:min-height="0cm"><text:p text:style-name="P59"><text:span text:style-name="T59_1">四、組織與職掌。</text:span></text:p></draw:text-box></draw:frame><draw:frame svg:x="5.466cm" svg:y="5.435cm" svg:width="5.842cm" draw:style-name="FR25" text:anchor-type="char" draw:z-index="0"><draw:text-box fo:min-height="0cm"><text:p text:style-name="P60"><text:span text:style-name="T60_1">五、經費及財務管理辦法。</text:span></text:p></draw:text-box></draw:frame><draw:frame svg:x="5.466cm" svg:y="6.003cm" svg:width="4.445cm" draw:style-name="FR26" text:anchor-type="char" draw:z-index="0"><draw:text-box fo:min-height="0cm"><text:p text:style-name="P61"><text:span text:style-name="T61_1">六、財務監察制度。</text:span></text:p></draw:text-box></draw:frame><draw:frame svg:x="5.466cm" svg:y="6.565cm" svg:width="14.607cm" draw:style-name="FR27" text:anchor-type="char" draw:z-index="0"><draw:text-box fo:min-height="0cm"><text:p text:style-name="P62"><text:span text:style-name="T62_1">七、社團負責人及幹部之產生及其任免程序。公共類社團負責人之改</text:span></text:p><text:p text:style-name="P63"><text:span text:style-name="T63_1">選，應組成選務小組辦理，其選舉辦法由各公共類社團另定之。</text:span></text:p><text:p text:style-name="P64"><text:span text:style-name="T64_1">八、社員大會之召開。</text:span></text:p></draw:text-box></draw:frame><draw:frame svg:x="5.461cm" svg:y="8.259cm" svg:width="5.36cm" draw:style-name="FR28" text:anchor-type="char" draw:z-index="0"><draw:text-box fo:min-height="0cm"><text:p text:style-name="P65"><text:span text:style-name="T65_1">九、章程之通過及修改。</text:span></text:p></draw:text-box></draw:frame><draw:frame svg:x="2.503cm" svg:y="9.174cm" svg:width="2.752cm" draw:style-name="FR29" text:anchor-type="char" draw:z-index="0"><draw:text-box fo:min-height="0cm"><text:p text:style-name="P66"><text:span text:style-name="T66_1">第</text:span><text:span text:style-name="T66_2"><text:s/></text:span><text:span text:style-name="T66_3">七</text:span><text:span text:style-name="T66_4"><text:s/></text:span><text:span text:style-name="T66_5">條</text:span></text:p></draw:text-box></draw:frame><draw:frame svg:x="5.466cm" svg:y="9.174cm" svg:width="14.647cm" draw:style-name="FR30" text:anchor-type="char" draw:z-index="0"><draw:text-box fo:min-height="0cm"><text:p text:style-name="P67"><text:span text:style-name="T67_1">各社團正、副負責人須為本校學位生，其任期以</text:span><text:span text:style-name="T67_2"><text:s/></text:span><text:span text:style-name="T67_3">1</text:span><text:span text:style-name="T67_4">學期或</text:span><text:span text:style-name="T67_5"><text:s/></text:span><text:span text:style-name="T67_6">1</text:span><text:span text:style-name="T67_7">學年為原</text:span></text:p><text:p text:style-name="P68"><text:span text:style-name="T68_1">則。正、副負責人任期內需參與群育暨美育中心開立之社團負責人培</text:span></text:p><text:p text:style-name="P69"><text:span text:style-name="T69_1">訓相關課程。任期中更換正副負責人者，應向群育暨美育中心報備</text:span></text:p></draw:text-box></draw:frame><draw:frame svg:x="5.5cm" svg:y="11.079cm" svg:width="1.482cm" draw:style-name="FR31" text:anchor-type="char" draw:z-index="0"><draw:text-box fo:min-height="0cm"><text:p text:style-name="P70"><text:span text:style-name="T70_1">之。</text:span></text:p></draw:text-box></draw:frame><draw:frame svg:x="2.503cm" svg:y="11.68cm" svg:width="2.752cm" draw:style-name="FR32" text:anchor-type="char" draw:z-index="0"><draw:text-box fo:min-height="0cm"><text:p text:style-name="P71"><text:span text:style-name="T71_1">第</text:span><text:span text:style-name="T71_2"><text:s/></text:span><text:span text:style-name="T71_3">八</text:span><text:span text:style-name="T71_4"><text:s/></text:span><text:span text:style-name="T71_5">條</text:span></text:p></draw:text-box></draw:frame><draw:frame svg:x="5.466cm" svg:y="11.68cm" svg:width="14.609cm" draw:style-name="FR33" text:anchor-type="char" draw:z-index="0"><draw:text-box fo:min-height="0cm"><text:p text:style-name="P72"><text:span text:style-name="T72_1">各社團負責人之改選及交接，應於每學期公告時間內完成，並於網路</text:span></text:p><text:p text:style-name="P73"><text:span text:style-name="T73_1">登錄「期末改選」相關資料。各社團未於規定時間內完成前項作業</text:span></text:p><text:p text:style-name="P74"><text:span text:style-name="T74_1">者，由群育暨美育中心予以輔導，再次通知仍未完成者，則停止該社</text:span></text:p><text:p text:style-name="P75"><text:span text:style-name="T75_1">團之運作。</text:span></text:p></draw:text-box></draw:frame><draw:frame svg:x="2.503cm" svg:y="14.503cm" svg:width="4.022cm" draw:style-name="FR34" text:anchor-type="char" draw:z-index="0"><draw:text-box fo:min-height="0cm"><text:p text:style-name="P76"><text:span text:style-name="T76_1">第三章</text:span><text:span text:style-name="T76_2"><text:s/></text:span><text:span text:style-name="T76_3">社團輔導</text:span></text:p></draw:text-box></draw:frame><draw:frame svg:x="2.503cm" svg:y="15.385cm" svg:width="2.752cm" draw:style-name="FR35" text:anchor-type="char" draw:z-index="0"><draw:text-box fo:min-height="0cm"><text:p text:style-name="P77"><text:span text:style-name="T77_1">第</text:span><text:span text:style-name="T77_2"><text:s/></text:span><text:span text:style-name="T77_3">九</text:span><text:span text:style-name="T77_4"><text:s/></text:span><text:span text:style-name="T77_5">條</text:span></text:p><text:p text:style-name="P78"><text:span text:style-name="T78_1">第</text:span><text:span text:style-name="T78_2"><text:s/></text:span><text:span text:style-name="T78_3">十</text:span><text:span text:style-name="T78_4"><text:s/></text:span><text:span text:style-name="T78_5">條</text:span></text:p></draw:text-box></draw:frame><draw:frame svg:x="5.466cm" svg:y="15.385cm" svg:width="8.276cm" draw:style-name="FR36" text:anchor-type="char" draw:z-index="0"><draw:text-box fo:min-height="0cm"><text:p text:style-name="P79"><text:span text:style-name="T79_1">各社團正、副負責人由校長核發證書。</text:span></text:p></draw:text-box></draw:frame><draw:frame svg:x="5.466cm" svg:y="15.953cm" svg:width="15.094cm" draw:style-name="FR37" text:anchor-type="char" draw:z-index="0"><draw:text-box fo:min-height="0cm"><text:p text:style-name="P80"><text:span text:style-name="T80_1">各社團得敦聘本校教師職員</text:span><text:span text:style-name="T80_2">1</text:span><text:span text:style-name="T80_3">至</text:span><text:span text:style-name="T80_4">2</text:span><text:span text:style-name="T80_5">名為輔導老師，並得視實際需要聘請若</text:span></text:p><text:p text:style-name="P81"><text:span text:style-name="T81_1">干學有專長者為指導老師。</text:span></text:p></draw:text-box></draw:frame><draw:frame svg:x="2.503cm" svg:y="17.078cm" svg:width="2.752cm" draw:style-name="FR38" text:anchor-type="char" draw:z-index="0"><draw:text-box fo:min-height="0cm"><text:p text:style-name="P82"><text:span text:style-name="T82_1">第</text:span><text:span text:style-name="T82_2"><text:s/></text:span><text:span text:style-name="T82_3">十一</text:span><text:span text:style-name="T82_4"><text:s/></text:span><text:span text:style-name="T82_5">條</text:span></text:p><text:p text:style-name="P83"><text:span text:style-name="T83_1">第</text:span><text:span text:style-name="T83_2"><text:s/></text:span><text:span text:style-name="T83_3">十二</text:span><text:span text:style-name="T83_4"><text:s/></text:span><text:span text:style-name="T83_5">條</text:span></text:p></draw:text-box></draw:frame><draw:frame svg:x="5.466cm" svg:y="17.078cm" svg:width="15.092cm" draw:style-name="FR39" text:anchor-type="char" draw:z-index="0"><draw:text-box fo:min-height="0cm"><text:p text:style-name="P84"><text:span text:style-name="T84_1">各社團輔導及指導老師之任期與社團負責人相同，社團負責人改選交接</text:span></text:p><text:p text:style-name="P85"><text:span text:style-name="T85_1">後，由該社團視實際需要予以續聘或另行改聘。</text:span></text:p><text:p text:style-name="P86"><text:span text:style-name="T86_1">各社團輔導老師之輔導事項如下：</text:span></text:p></draw:text-box></draw:frame><draw:frame svg:x="5.466cm" svg:y="18.771cm" svg:width="5.842cm" draw:style-name="FR40" text:anchor-type="char" draw:z-index="0"><draw:text-box fo:min-height="0cm"><text:p text:style-name="P87"><text:span text:style-name="T87_1">一、協助社團組織之運作。</text:span></text:p></draw:text-box></draw:frame><draw:frame svg:x="5.466cm" svg:y="19.339cm" svg:width="4.868cm" draw:style-name="FR41" text:anchor-type="char" draw:z-index="0"><draw:text-box fo:min-height="0cm"><text:p text:style-name="P88"><text:span text:style-name="T88_1">二、認可社團之活動。</text:span></text:p></draw:text-box></draw:frame><draw:frame svg:x="5.466cm" svg:y="19.902cm" svg:width="8.276cm" draw:style-name="FR42" text:anchor-type="char" draw:z-index="0"><draw:text-box fo:min-height="0cm"><text:p text:style-name="P89"><text:span text:style-name="T89_1">三、輔導社團財務、經費及改選交接。</text:span></text:p></draw:text-box></draw:frame><draw:frame svg:x="2.503cm" svg:y="20.465cm" svg:width="2.752cm" draw:style-name="FR43" text:anchor-type="char" draw:z-index="0"><draw:text-box fo:min-height="0cm"><text:p text:style-name="P90"><text:span text:style-name="T90_1">第</text:span><text:span text:style-name="T90_2"><text:s/></text:span><text:span text:style-name="T90_3">十三</text:span><text:span text:style-name="T90_4"><text:s/></text:span><text:span text:style-name="T90_5">條</text:span></text:p><text:p text:style-name="P91"><text:span text:style-name="T91_1">第</text:span><text:span text:style-name="T91_2"><text:s/></text:span><text:span text:style-name="T91_3">十四</text:span><text:span text:style-name="T91_4"><text:s/></text:span><text:span text:style-name="T91_5">條</text:span></text:p><text:p text:style-name="P92"><text:span text:style-name="T92_1">第</text:span><text:span text:style-name="T92_2"><text:s/></text:span><text:span text:style-name="T92_3">十五</text:span><text:span text:style-name="T92_4"><text:s/></text:span><text:span text:style-name="T92_5">條</text:span></text:p></draw:text-box></draw:frame><draw:frame svg:x="5.466cm" svg:y="20.465cm" svg:width="15.094cm" draw:style-name="FR44" text:anchor-type="char" draw:z-index="0"><draw:text-box fo:min-height="0cm"><text:p text:style-name="P93"><text:span text:style-name="T93_1">活動若有安全顧慮者，須附繳家長同意書，並向所屬輔導單位報備，且</text:span></text:p><text:p text:style-name="P94"><text:span text:style-name="T94_1">應聘請領隊老師。</text:span></text:p></draw:text-box></draw:frame><draw:frame svg:x="5.466cm" svg:y="21.595cm" svg:width="15.095cm" draw:style-name="FR45" text:anchor-type="char" draw:z-index="0"><draw:text-box fo:min-height="0cm"><text:p text:style-name="P95"><text:span text:style-name="T95_1">有關社團活動場地管理辦法、財務管理辦法、社團經費</text:span><text:span text:style-name="T95_2">(</text:span><text:span text:style-name="T95_3">含學輔經費</text:span><text:span text:style-name="T95_4">)</text:span><text:span text:style-name="T95_5">補</text:span></text:p><text:p text:style-name="P96"><text:span text:style-name="T96_1">助辦法、社團檔案競賽辦法另定之。</text:span></text:p></draw:text-box></draw:frame><draw:frame svg:x="5.466cm" svg:y="22.726cm" svg:width="15.092cm" draw:style-name="FR46" text:anchor-type="char" draw:z-index="0"><draw:text-box fo:min-height="0cm"><text:p text:style-name="P97"><text:span text:style-name="T97_1">各社團舉辦活動所需借用本校之場地、器材及海報張貼等事項，其管理</text:span></text:p><text:p text:style-name="P98"><text:span text:style-name="T98_1">或借用辦法另定之。</text:span></text:p></draw:text-box></draw:frame><draw:frame svg:x="2.503cm" svg:y="24.419cm" svg:width="18.26cm" draw:style-name="FR47" text:anchor-type="char" draw:z-index="0"><draw:text-box fo:min-height="0cm"><text:p text:style-name="P99"><text:span text:style-name="T99_1">第四章</text:span><text:span text:style-name="T99_2"><text:s/></text:span><text:span text:style-name="T99_3">社團獎懲</text:span></text:p><text:p text:style-name="P100"><text:span text:style-name="T100_1">第</text:span><text:span text:style-name="T100_2"><text:s/></text:span><text:span text:style-name="T100_3">十六</text:span><text:span text:style-name="T100_4"><text:s/></text:span><text:span text:style-name="T100_5">條</text:span><text:span text:style-name="T100_6"><text:s/></text:span><text:span text:style-name="T100_7">各社團舉辦特殊或重大之活動，擬申請獎懲者，應於舉行完畢</text:span><text:span text:style-name="T100_8">2</text:span><text:span text:style-name="T100_9">週內提</text:span></text:p></draw:text-box></draw:frame><draw:frame svg:x="5.466cm" svg:y="25.864cm" svg:width="15.094cm" draw:style-name="FR48" text:anchor-type="char" draw:z-index="0"><draw:text-box fo:min-height="0cm"><text:p text:style-name="P101"><text:span text:style-name="T101_1">出；一般活動，則於學期末依群育暨美育中心通知辦理之，逾期不予受</text:span></text:p><text:p text:style-name="P102"><text:span text:style-name="T102_1">理。</text:span></text:p></draw:text-box></draw:frame><draw:frame svg:x="10.382cm" svg:y="28.231cm" svg:width="0.847cm" draw:style-name="FR49" text:anchor-type="char" draw:z-index="0"><draw:text-box fo:min-height="0cm"><text:p text:style-name="P103"><text:span text:style-name="T103_1">2</text:span></text:p></draw:text-box></draw:frame></text:p>
      <text:p text:style-name="P104"/>
      <text:p text:style-name="P105"><text:bookmark-start text:name="br3"/><text:bookmark-end text:name="br3"/><text:span text:style-name="T105_1"><text:s/></text:span></text:p>
      <text:p text:style-name="P106"><draw:frame svg:x="2.503cm" svg:y="2.616cm" svg:width="2.752cm" draw:style-name="FR50" text:anchor-type="char" draw:z-index="0"><draw:text-box fo:min-height="0cm"><text:p text:style-name="P107"><text:span text:style-name="T107_1">第</text:span><text:span text:style-name="T107_2"><text:s/></text:span><text:span text:style-name="T107_3">十七</text:span><text:span text:style-name="T107_4"><text:s/></text:span><text:span text:style-name="T107_5">條</text:span></text:p></draw:text-box></draw:frame><draw:frame svg:x="5.466cm" svg:y="2.616cm" svg:width="15.092cm" draw:style-name="FR51" text:anchor-type="char" draw:z-index="0"><draw:text-box fo:min-height="0cm"><text:p text:style-name="P108"><text:span text:style-name="T108_1">各社團及其成員有下列情事之一者，得由群育暨美育中心依情節輕重予</text:span></text:p><text:p text:style-name="P109"><text:span text:style-name="T109_1">以刪減社團經費補助、改選、改組、停止運作、解散或簽請議處：</text:span></text:p><text:p text:style-name="P110"><text:span text:style-name="T110_1">一、當屆任期內未曾舉辦活動者。</text:span></text:p></draw:text-box></draw:frame><draw:frame svg:x="5.466cm" svg:y="4.309cm" svg:width="6.816cm" draw:style-name="FR52" text:anchor-type="char" draw:z-index="0"><draw:text-box fo:min-height="0cm"><text:p text:style-name="P111"><text:span text:style-name="T111_1">二、所辦活動違反社團宗旨者。</text:span></text:p></draw:text-box></draw:frame><draw:frame svg:x="5.466cm" svg:y="4.872cm" svg:width="8.763cm" draw:style-name="FR53" text:anchor-type="char" draw:z-index="0"><draw:text-box fo:min-height="0cm"><text:p text:style-name="P112"><text:span text:style-name="T112_1">三、侵佔、損壞或浪費社團公共財物者。</text:span></text:p></draw:text-box></draw:frame><draw:frame svg:x="5.466cm" svg:y="5.435cm" svg:width="10.224cm" draw:style-name="FR54" text:anchor-type="char" draw:z-index="0"><draw:text-box fo:min-height="0cm"><text:p text:style-name="P113"><text:span text:style-name="T113_1">四、違反社團活動相關規定或學生獎懲規則者。</text:span></text:p></draw:text-box></draw:frame><draw:frame svg:x="2.503cm" svg:y="6.565cm" svg:width="3.175cm" draw:style-name="FR55" text:anchor-type="char" draw:z-index="0"><draw:text-box fo:min-height="0cm"><text:p text:style-name="P114"><text:span text:style-name="T114_1">第五章</text:span><text:span text:style-name="T114_2"><text:s/></text:span><text:span text:style-name="T114_3">附則</text:span></text:p></draw:text-box></draw:frame><draw:frame svg:x="2.503cm" svg:y="7.445cm" svg:width="2.752cm" draw:style-name="FR56" text:anchor-type="char" draw:z-index="0"><draw:text-box fo:min-height="0cm"><text:p text:style-name="P115"><text:span text:style-name="T115_1">第</text:span><text:span text:style-name="T115_2"><text:s/></text:span><text:span text:style-name="T115_3">十八</text:span><text:span text:style-name="T115_4"><text:s/></text:span><text:span text:style-name="T115_5">條</text:span></text:p><text:p text:style-name="P116"><text:span text:style-name="T116_1">第</text:span><text:span text:style-name="T116_2"><text:s/></text:span><text:span text:style-name="T116_3">十九</text:span><text:span text:style-name="T116_4"><text:s/></text:span><text:span text:style-name="T116_5">條</text:span></text:p></draw:text-box></draw:frame><draw:frame svg:x="5.466cm" svg:y="7.445cm" svg:width="10.224cm" draw:style-name="FR57" text:anchor-type="char" draw:z-index="0"><draw:text-box fo:min-height="0cm"><text:p text:style-name="P117"><text:span text:style-name="T117_1">本辦法如有未盡事宜，悉依本校相關規定辦理。</text:span></text:p></draw:text-box></draw:frame><draw:frame svg:x="5.466cm" svg:y="8.013cm" svg:width="15.092cm" draw:style-name="FR58" text:anchor-type="char" draw:z-index="0"><draw:text-box fo:min-height="0cm"><text:p text:style-name="P118"><text:span text:style-name="T118_1">本辦法經學生事務會議通過，報請校長核定後公布施行，修正時亦同。</text:span></text:p></draw:text-box></draw:frame><draw:frame svg:x="10.382cm" svg:y="28.231cm" svg:width="0.847cm" draw:style-name="FR59" text:anchor-type="char" draw:z-index="0"><draw:text-box fo:min-height="0cm"><text:p text:style-name="P119"><text:span text:style-name="T119_1">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TPHDM+DFKaiShu-SB-Estd-BF" svg:font-family="UTPHDM+DFKaiShu-SB-Estd-BF" style:font-pitch="variable" style:font-family-generic="modern"/>
    <style:font-face style:name="WWRRRW+TimesNewRomanPSMT" svg:font-family="WWRRRW+TimesNewRomanPSMT" style:font-pitch="variable" style:font-family-generic="roman"/>
    <style:font-face style:name="LTHGDP+DFKaiShu-SB-Estd-BF" svg:font-family="LTHGD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