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CIDFont+F2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11" style:parent-style-name="內文" style:family="paragraph">
      <style:paragraph-properties style:text-autospace="none" fo:text-indent="0.75in"/>
    </style:style>
    <style:style style:name="T12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CIDFont+F2" style:letter-kerning="false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29" style:parent-style-name="內文" style:family="paragraph">
      <style:paragraph-properties style:text-autospace="none" fo:text-indent="0.75in"/>
      <style:text-properties style:font-name="標楷體" style:font-name-asian="標楷體" style:font-name-complex="CIDFont+F2" style:letter-kerning="false" style:font-size-complex="12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38" style:parent-style-name="內文" style:family="paragraph">
      <style:paragraph-properties style:text-autospace="none" fo:text-indent="0.75in"/>
      <style:text-properties style:font-name="標楷體" style:font-name-asian="標楷體" style:font-name-complex="CIDFont+F2" style:letter-kerning="false" style:font-size-complex="12pt"/>
    </style:style>
    <style:style style:name="P39" style:parent-style-name="內文" style:family="paragraph">
      <style:paragraph-properties style:text-autospace="none" fo:text-indent="0.75in"/>
      <style:text-properties style:font-name="標楷體" style:font-name-asian="標楷體" style:font-name-complex="CIDFont+F2" style:letter-kerning="false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2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2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CIDFont+F2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CIDFont+F2" style:letter-kerning="false" style:font-size-complex="12pt"/>
    </style:style>
  </office:automatic-styles>
  <office:body>
    <office:text text:use-soft-page-breaks="true">
      <text:p text:style-name="P1">東吳大學學生社團帳戶使用管理辦法</text:p>
      <text:p text:style-name="P2">108年10月30日經學務長核定公告施行</text:p>
      <text:p text:style-name="P3"><text:span text:style-name="T4">第</text:span><text:span text:style-name="T5"><text:s/></text:span><text:span text:style-name="T6">一</text:span><text:span text:style-name="T7"><text:s/></text:span><text:span text:style-name="T8">條</text:span><text:span text:style-name="T9"><text:s/></text:span><text:span text:style-name="T10">依照東吳大學單位帳戶使用管理辦法第六條之規定，訂定此辦法管理</text:span></text:p>
      <text:p text:style-name="P11"><text:span text:style-name="T12">學生社團郵局帳戶。</text:span></text:p>
      <text:p text:style-name="P13"><text:span text:style-name="T14">第</text:span><text:span text:style-name="T15"><text:s/></text:span><text:span text:style-name="T16">二</text:span><text:span text:style-name="T17"><text:s/></text:span><text:span text:style-name="T18">條</text:span><text:span text:style-name="T19"><text:s/></text:span><text:span text:style-name="T20">學生社團開立之帳戶，僅為公務使用之目的存放經費，不應作為私人</text:span></text:p>
      <text:p text:style-name="P21"><text:s text:c="9"/>用途。</text:p>
      <text:p text:style-name="P22"><text:span text:style-name="T23">第</text:span><text:span text:style-name="T24"><text:s/></text:span><text:span text:style-name="T25">三</text:span><text:span text:style-name="T26"><text:s/></text:span><text:span text:style-name="T27">條<text:s/></text:span><text:span text:style-name="T28">本校學生社團開立之帳戶僅限於活期儲蓄存款，不可開立定期儲蓄帳</text:span></text:p>
      <text:p text:style-name="P29">戶。</text:p>
      <text:p text:style-name="P30"><text:span text:style-name="T31">第</text:span><text:span text:style-name="T32"><text:s/></text:span><text:span text:style-name="T33">四</text:span><text:span text:style-name="T34"><text:s/></text:span><text:span text:style-name="T35">條</text:span><text:span text:style-name="T36"><text:s/></text:span><text:span text:style-name="T37">學生社團如遇負責人更迭或其他原因，須變更帳戶印鑑或辦理單位帳</text:span></text:p>
      <text:p text:style-name="P38">戶結清業務時，須經輔導單位出具公文，學生社團始得憑公文至郵局</text:p>
      <text:p text:style-name="P39">辦理變更或結清。<text:s/></text:p>
      <text:p text:style-name="P40"><text:span text:style-name="T41">第</text:span><text:span text:style-name="T42"><text:s/></text:span><text:span text:style-name="T43">五</text:span><text:span text:style-name="T44"><text:s/></text:span><text:span text:style-name="T45">條<text:s/></text:span><text:span text:style-name="T46">本辦法由群育暨美育中心制定，經學生事務長核定後公布施行，修</text:span></text:p>
      <text:p text:style-name="P47"><text:s text:c="9"/>正時亦同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生事務處群育暨美育中心程唯俊</meta:initial-creator>
    <dc:creator>賴原</dc:creator>
    <meta:creation-date>2019-11-06T02:29:00Z</meta:creation-date>
    <dc:date>2019-11-06T02:29:00Z</dc:date>
    <meta:print-date>2019-09-24T06:14:00Z</meta:print-date>
    <meta:template xlink:href="Normal.dotm" xlink:type="simple"/>
    <meta:editing-cycles>2</meta:editing-cycles>
    <meta:editing-duration>PT0S</meta:editing-duration>
    <meta:user-defined meta:name="KSOProductBuildVer">2052-10.1.0.6159</meta:user-defined>
    <meta:document-statistic meta:page-count="1" meta:paragraph-count="1" meta:word-count="45" meta:character-count="304" meta:row-count="2" meta:non-whitespace-character-count="260"/>
  </office:meta>
</office:document-meta>
</file>