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-0.0416in" text:min-label-width="0.6666in" text:list-level-position-and-space-mode="label-alignment">
          <style:list-level-label-alignment text:label-followed-by="listtab" fo:margin-left="0.625in" fo:text-indent="-0.66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25in" style:line-height-at-least="0.2777in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" style:parent-style-name="內文" style:family="paragraph">
      <style:paragraph-properties fo:widows="2" fo:orphans="2" fo:text-align="end" fo:line-height="0.1666in" fo:text-indent="1.668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widows="2" fo:orphans="2" fo:text-align="end" fo:line-height="0.1666in" fo:text-indent="1.3888in"/>
      <style:text-properties style:font-name="標楷體" style:font-name-asian="標楷體"/>
    </style:style>
    <style:style style:name="P13" style:parent-style-name="內文" style:family="paragraph">
      <style:paragraph-properties fo:widows="2" fo:orphans="2" fo:text-align="end" fo:line-height="0.1666in" fo:text-indent="1.3888in"/>
      <style:text-properties style:font-name="標楷體" style:font-name-asian="標楷體"/>
    </style:style>
    <style:style style:name="P14" style:parent-style-name="內文" style:family="paragraph">
      <style:paragraph-properties fo:widows="2" fo:orphans="2" fo:text-align="justify" fo:line-height="0.2222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font-weight-complex="bold" style:use-window-font-color="true" style:letter-kerning="true" fo:font-size="12pt" style:font-size-asian="12pt" style:font-size-complex="12pt"/>
    </style:style>
    <style:style style:name="P16" style:parent-style-name="內文" style:family="paragraph">
      <style:paragraph-properties fo:text-align="justify" fo:line-height="0.2222in" fo:margin-left="0.8333in" fo:text-indent="-0.8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weight-complex="bold" style:use-window-font-color="true" style:letter-kerning="true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weight-complex="bold" style:use-window-font-color="true" style:letter-kerning="true" fo:font-size="12pt" style:font-size-asian="12pt" style:font-size-complex="12pt" fo:background-color="#FFFFFF"/>
    </style:style>
    <style:style style:name="P22" style:parent-style-name="內文" style:family="paragraph">
      <style:paragraph-properties fo:widows="2" fo:orphans="2" fo:text-align="justify" fo:line-height="0.2222in" fo:margin-left="0.8333in" fo:text-indent="-0.8333in">
        <style:tab-stops/>
      </style:paragraph-properties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23" style:parent-style-name="內文" style:family="paragraph">
      <style:paragraph-properties fo:widows="2" fo:orphans="2" fo:text-align="justify" fo:line-height="0.2222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24" style:parent-style-name="內文" style:family="paragraph">
      <style:paragraph-properties fo:widows="2" fo:orphans="2" fo:text-align="justify" fo:line-height="0.2222in" fo:margin-left="0.8333in" fo:text-indent="-0.8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32" style:parent-style-name="內文" style:family="paragraph">
      <style:paragraph-properties fo:widows="2" fo:orphans="2" fo:text-align="justify" fo:line-height="0.2222in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33" style:parent-style-name="內文" style:family="paragraph">
      <style:paragraph-properties fo:text-align="justify" fo:line-height="0.2222in" fo:margin-left="0.8333in" fo:text-indent="-0.8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style:use-window-font-color="true" style:letter-kerning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use-window-font-color="true" style:letter-kerning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use-window-font-color="true" style:letter-kerning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2pt" style:font-size-asian="12pt" style:font-size-complex="12pt"/>
    </style:style>
    <style:style style:name="P39" style:parent-style-name="內文" style:family="paragraph">
      <style:paragraph-properties style:line-height-at-least="0.1666in"/>
      <style:text-properties style:font-name="標楷體" style:font-name-asian="標楷體" fo:font-size="12pt" style:font-size-asian="12pt" style:font-size-complex="12pt"/>
    </style:style>
    <style:style style:name="P40" style:parent-style-name="內文" style:family="paragraph">
      <style:paragraph-properties style:line-height-at-least="0.1666in"/>
      <style:text-properties style:font-name="標楷體" style:font-name-asian="標楷體" fo:font-size="12pt" style:font-size-asian="12pt" style:font-size-complex="12pt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 fo:font-size="12pt" style:font-size-asian="12pt" style:font-size-complex="12pt"/>
    </style:style>
    <style:style style:name="P42" style:parent-style-name="內文" style:family="paragraph">
      <style:paragraph-properties style:line-height-at-least="0.1666in"/>
      <style:text-properties style:font-name="標楷體" style:font-name-asian="標楷體" fo:font-size="12pt" style:font-size-asian="12pt" style:font-size-complex="12pt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 fo:font-size="12pt" style:font-size-asian="12pt" style:font-size-complex="12pt"/>
    </style:style>
    <style:style style:name="P4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a xlink:href="D:cici%22%20l%20" office:target-frame-name="_top" xlink:show="replace"><text:span text:style-name="T2">東吳大學社團活動器材申借辦法</text:span></text:a></text:p>
      <text:p text:style-name="P3"><text:span text:style-name="T4"><text:s text:c="8"/></text:span><text:span text:style-name="T5"><text:s/></text:span><text:span text:style-name="T6">96</text:span><text:span text:style-name="T7">年</text:span><text:span text:style-name="T8">7</text:span><text:span text:style-name="T9">月</text:span><text:span text:style-name="T10">16</text:span><text:span text:style-name="T11">日修訂</text:span></text:p>
      <text:p text:style-name="P12">101年9月3日修訂</text:p>
      <text:p text:style-name="P13">106年9月13日修訂</text:p>
      <text:p text:style-name="P14">第一條　　上網登記借用時間為活動前三天至一個月內。</text:p>
      <text:p text:style-name="P15">第二條　　借用器材以一週為限，同種器材以借一個為原則（塑膠椅除外）。</text:p>
      <text:p text:style-name="P16"><text:span text:style-name="T17">第三條</text:span><text:span text:style-name="T18">　　</text:span><text:span text:style-name="T19">因故取消其借用時，應於活動前三天上網取消，未依規定取消二次以上者</text:span><text:span text:style-name="T20">停止借用器材三個月</text:span><text:span text:style-name="T21">。</text:span></text:p>
      <text:p text:style-name="P22">第四條　　外借器材如有損壞或遺失，借用人須於三天內負責修理回復原狀，或照價賠償。</text:p>
      <text:p text:style-name="P23">第五條　　逾期歸還者達二次，借用人所屬社團停止借用器材三個月。</text:p>
      <text:p text:style-name="P24"><text:span text:style-name="T25">第六條</text:span><text:span text:style-name="T26">　　</text:span><text:span text:style-name="T27">領取器材時，請攜帶學生證至</text:span><text:span text:style-name="T28">群育</text:span><text:span text:style-name="T29">暨美育</text:span><text:span text:style-name="T30">中心</text:span><text:span text:style-name="T31">領取器材並應測試器材有無損壞。</text:span></text:p>
      <text:p text:style-name="P32">第七條　　跨校區借用器材者，社團需自行至另一校區取還器材。</text:p>
      <text:p text:style-name="P33"><text:span text:style-name="T34">第八條</text:span><text:span text:style-name="T35">　　</text:span><text:span text:style-name="T36">借用時間如適逢例假日，請提前於上班日領取器材，並妥善保管，俟上班時間歸還</text:span><text:span text:style-name="T37">。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0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pinktitle" style:display-name="pinktitl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newword" style:display-name="newword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color="#000000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-0.0416in" text:min-label-width="0.6666in" text:list-level-position-and-space-mode="label-alignment">
          <style:list-level-label-alignment text:label-followed-by="listtab" fo:margin-left="0.625in" fo:text-indent="-0.66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學生事務處課外活動組葉美君</meta:initial-creator>
    <dc:creator>user</dc:creator>
    <meta:creation-date>2018-08-30T02:34:00Z</meta:creation-date>
    <dc:date>2018-08-30T02:34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3" meta:row-count="2" meta:non-whitespace-character-count="336"/>
  </office:meta>
</office:document-meta>
</file>