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-0.0416in" text:min-label-width="0.6666in" text:list-level-position-and-space-mode="label-alignment">
          <style:list-level-label-alignment text:label-followed-by="listtab" fo:margin-left="0.625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.1666in"/>
      <style:text-properties style:font-name="標楷體" style:font-name-asian="標楷體" style:font-weight-complex="bold" style:use-window-font-color="true" style:letter-kerning="true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use-window-font-color="true" style:letter-kerning="true"/>
    </style:style>
    <style:style style:name="P3" style:parent-style-name="內文" style:family="paragraph">
      <style:paragraph-properties fo:text-align="end" fo:line-height="0.1666in"/>
      <style:text-properties style:font-name="Times New Roman" style:font-name-asian="標楷體" style:use-window-font-color="true" style:letter-kerning="true"/>
    </style:style>
    <style:style style:name="P4" style:parent-style-name="內文" style:family="paragraph">
      <style:paragraph-properties fo:text-align="end" fo:line-height="0.1666in"/>
      <style:text-properties style:font-name="Times New Roman" style:font-name-asian="標楷體" style:use-window-font-color="true" style:letter-kerning="true"/>
    </style:style>
    <style:style style:name="P5" style:parent-style-name="內文" style:family="paragraph">
      <style:paragraph-properties fo:text-align="justify" fo:line-height="0.2222in" fo:margin-left="0.8333in" fo:text-indent="-0.8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8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7" style:parent-style-name="內文" style:family="paragraph">
      <style:paragraph-properties fo:text-align="justify" fo:line-height="0.2222in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8" style:parent-style-name="內文" style:family="paragraph">
      <style:paragraph-properties fo:text-align="justify" fo:line-height="0.2222in" fo:text-indent="0.3333in"/>
    </style:style>
    <style:style style:name="T1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5" style:parent-style-name="內文" style:family="paragraph">
      <style:paragraph-properties fo:text-align="justify" fo:line-height="0.2222in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6" style:parent-style-name="內文" style:family="paragraph">
      <style:paragraph-properties fo:text-align="justify" fo:line-height="0.2222in" fo:text-indent="0.3333in"/>
    </style:style>
    <style:style style:name="T2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3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9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50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justify" fo:line-height="0.2222in" fo:text-indent="1.3888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東吳大學學生社團展售區用火用電使用規則</text:p>
      <text:p text:style-name="P2">92年10月訂定</text:p>
      <text:p text:style-name="P3">101年9月3日修訂</text:p>
      <text:p text:style-name="P4">106年9月13日修訂</text:p>
      <text:p text:style-name="P5">第一條　　為輔導、協助本校學生社團活動之舉辦，並維護活動場地之使用安全，特訂定訂此使用規則。</text:p>
      <text:p text:style-name="P6">第二條　　可申請之活動：</text:p>
      <text:p text:style-name="P7"><text:s text:c="8"/>　一、社團成果展</text:p>
      <text:p text:style-name="P8"><text:s text:c="8"/>　二、營隊活動</text:p>
      <text:p text:style-name="P9"><text:s text:c="8"/>　三、系際性、全校性活動</text:p>
      <text:p text:style-name="P10">第三條　　使用地點：</text:p>
      <text:p text:style-name="P11"><text:s text:c="8"/>　雙溪校區：綜合大樓二樓展售區</text:p>
      <text:p text:style-name="P12"><text:s text:c="8"/>　城中校區：第六大樓東吳綠地旁展售區</text:p>
      <text:p text:style-name="P13">第四條　　申請時間：</text:p>
      <text:p text:style-name="P14"><text:s text:c="8"/>　星期一至星期五之上班時間(8：00-17：00)</text:p>
      <text:p text:style-name="P15"><text:s text:c="8"/>　(可申請下週及下下週之活動，當週之活動恕不受理)</text:p>
      <text:p text:style-name="P16">第五條　　申請步驟：</text:p>
      <text:p text:style-name="P17"><text:s text:c="4"/>　一、填寫用火用電申請表（申請表可至網頁上下載或至本中心領取）</text:p>
      <text:p text:style-name="P18"><text:span text:style-name="T19"><text:s text:c="4"/></text:span><text:span text:style-name="T20">　二、</text:span><text:span text:style-name="T21">群育</text:span><text:span text:style-name="T22">暨美育</text:span><text:span text:style-name="T23">中心</text:span><text:span text:style-name="T24">蓋章同意</text:span></text:p>
      <text:p text:style-name="P25"><text:s text:c="4"/>　三、管理單位蓋章同意</text:p>
      <text:p text:style-name="P26"><text:span text:style-name="T27"><text:s text:c="4"/></text:span><text:span text:style-name="T28">　四、第一聯送回</text:span><text:span text:style-name="T29">群育</text:span><text:span text:style-name="T30">暨美育</text:span><text:span text:style-name="T31">中心</text:span></text:p>
      <text:p text:style-name="P32">第六條<text:s text:c="2"/>　其他注意事項：</text:p>
      <text:p text:style-name="P33"><text:span text:style-name="T34"><text:s text:c="8"/></text:span><text:span text:style-name="T35">　一、活動期間，若有安全考量之虞，</text:span><text:span text:style-name="T36">群育</text:span><text:span text:style-name="T37">暨美育</text:span><text:span text:style-name="T38">中心</text:span><text:span text:style-name="T39">及</text:span><text:span text:style-name="T40">管理單位有權請使用單位立即停止使用，使用單位不得有異議。</text:span></text:p>
      <text:p text:style-name="P41"><text:s text:c="8"/>　二、管理單位於審核過程中，必要時將請使用單位附上活動企劃書。</text:p>
      <text:p text:style-name="P42"><text:span text:style-name="T43"><text:s text:c="8"/></text:span><text:span text:style-name="T44">　</text:span><text:span text:style-name="T45">三、嚴禁使用</text:span><text:span text:style-name="T46">瓦斯桶，</text:span><text:span text:style-name="T47">使用單位務必維護場地之安全與整潔。</text:span></text:p>
      <text:p text:style-name="P48"><text:s text:c="8"/>　四、若有損害公物之情形發生，請使用單位照價賠償。</text:p>
      <text:p text:style-name="P49"><text:s text:c="8"/>　五、違反以上規定者，均以違規者計，該學年停止申借，情節重大者安排校園勞動服務並予以公告或報請議處。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pinktitle" style:display-name="pink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newword" style:display-name="newwo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-0.0416in" text:min-label-width="0.6666in" text:list-level-position-and-space-mode="label-alignment">
          <style:list-level-label-alignment text:label-followed-by="listtab" fo:margin-left="0.625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生事務處課外活動組葉美君</meta:initial-creator>
    <dc:creator>user</dc:creator>
    <meta:creation-date>2018-08-30T02:32:00Z</meta:creation-date>
    <dc:date>2018-08-30T02:32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