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top="0.125in" fo:margin-left="3.4451in" fo:margin-right="-0.265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3402in"/>
    </style:style>
    <style:style style:name="TableColumn19" style:family="table-column">
      <style:table-column-properties style:column-width="0.5666in"/>
    </style:style>
    <style:style style:name="TableColumn20" style:family="table-column">
      <style:table-column-properties style:column-width="1.5437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6951in"/>
    </style:style>
    <style:style style:name="TableColumn23" style:family="table-column">
      <style:table-column-properties style:column-width="1.2687in"/>
    </style:style>
    <style:style style:name="Table17" style:family="table">
      <style:table-properties style:width="6.3993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9" style:parent-style-name="內文" style:family="paragraph">
      <style:paragraph-properties style:snap-to-layout-grid="false" fo:margin-left="0.1118in" fo:text-indent="-0.1118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25in" fo:margin-bottom="0.0625in"/>
    </style:style>
    <style:style style:name="T47" style:parent-style-name="預設段落字型" style:family="text">
      <style:text-properties style:font-name="標楷體" style:font-name-asian="標楷體" fo:color="#808080" style:font-size-complex="12pt"/>
    </style:style>
    <style:style style:name="TableRow48" style:family="table-row">
      <style:table-row-properties style:min-row-height="0.3319in"/>
    </style:style>
    <style:style style:name="TableCell4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069in solid #000000" fo:border-left="0.0069in solid #000000" fo:border-bottom="0.0034in solid #F2F2F2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top="0.0625in" fo:margin-bottom="0.0625in"/>
      <style:text-properties style:font-name="標楷體" style:font-name-asian="標楷體" style:font-size-complex="12pt"/>
    </style:style>
    <style:style style:name="TableRow58" style:family="table-row">
      <style:table-row-properties style:min-row-height="0.2958in"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-top="0.0034in solid #F2F2F2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top="0.0625in" fo:margin-bottom="0.0625in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letter-spacing="-0.0083in" style:font-size-complex="12pt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top="0.0625in" fo:margin-bottom="0.0625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625in" fo:margin-bottom="0.0625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letter-spacing="-0.0083in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25in" fo:margin-bottom="0.0625in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625in" fo:margin-bottom="0.062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A6A6A6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top="0.0625in" fo:margin-bottom="0.0625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top="0.0625in" fo:margin-bottom="0.0625in"/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Row114" style:family="table-row">
      <style:table-row-properties style:min-row-height="0.4895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625in" fo:margin-bottom="0.0625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625in" fo:margin-bottom="0.0625in"/>
      <style:text-properties style:font-name="標楷體" style:font-name-asian="標楷體" style:font-size-complex="12pt"/>
    </style:style>
    <style:style style:name="TableRow129" style:family="table-row">
      <style:table-row-properties style:min-row-height="0.4895in"/>
    </style:style>
    <style:style style:name="P130" style:parent-style-name="內文" style:family="paragraph">
      <style:paragraph-properties fo:margin-top="0.0625in" fo:margin-bottom="0.0625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625in" fo:margin-bottom="0.0625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25in" fo:margin-bottom="0.0625in"/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625in" fo:margin-bottom="0.0625in"/>
      <style:text-properties style:font-name="標楷體" style:font-name-asian="標楷體" style:font-size-complex="12pt"/>
    </style:style>
    <style:style style:name="TableRow139" style:family="table-row">
      <style:table-row-properties style:min-row-height="0.4131in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25in" fo:margin-bottom="0.0625in"/>
      <style:text-properties style:font-name="Times New Roman" style:font-name-asian="標楷體" fo:font-size="13pt" style:font-size-asian="13pt" style:font-size-complex="13pt"/>
    </style:style>
    <style:style style:name="P142" style:parent-style-name="清單段落" style:list-style-name="LFO1" style:family="paragraph">
      <style:paragraph-properties fo:margin-top="0.0625in" fo:margin-bottom="0.0625in"/>
      <style:text-properties style:font-name="Times New Roman" style:font-name-asian="標楷體" fo:font-size="13pt" style:font-size-asian="13pt" style:font-size-complex="13pt"/>
    </style:style>
    <style:style style:name="P143" style:parent-style-name="清單段落" style:list-style-name="LFO1" style:family="paragraph">
      <style:paragraph-properties fo:margin-top="0.0625in" fo:margin-bottom="0.0625in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9" style:parent-style-name="清單段落" style:list-style-name="LFO1" style:family="paragraph">
      <style:paragraph-properties fo:margin-top="0.0625in" fo:margin-bottom="0.0625in"/>
      <style:text-properties style:font-name="Times New Roman" style:font-name-asian="標楷體" fo:font-size="13pt" style:font-size-asian="13pt" style:font-size-complex="13pt"/>
    </style:style>
    <style:style style:name="P150" style:parent-style-name="內文" style:family="paragraph">
      <style:paragraph-properties fo:margin-top="0.0625in" fo:margin-bottom="0.0625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margin-top="0.0625in" fo:margin-bottom="0.0625in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margin-top="0.0625in" fo:margin-bottom="0.0625in"/>
      <style:text-properties style:font-name="Times New Roman" style:font-name-asian="標楷體" style:font-size-complex="12pt"/>
    </style:style>
    <style:style style:name="P153" style:parent-style-name="問候" style:family="paragraph">
      <style:paragraph-properties fo:text-indent="1.9805in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5" style:parent-style-name="結語" style:family="paragraph">
      <style:paragraph-properties fo:margin-left="0in">
        <style:tab-stops/>
      </style:paragraph-properties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2">東吳大學經濟學系</text:span><text:span text:style-name="T3"><text:s/></text:span><text:span text:style-name="T4">11</text:span><text:span text:style-name="T5">2</text:span></text:p>
      <text:p text:style-name="P6"><text:span text:style-name="T7">學</text:span><text:span text:style-name="T8">年度暑期</text:span><text:span text:style-name="T9"><text:s/></text:span><text:span text:style-name="T10">校外實習申請表</text:span></text:p>
      <text:p text:style-name="P11"><text:span text:style-name="T12">收件日期：　　年　月　日</text:span><text:span text:style-name="T13"><text:s/></text:span><text:span text:style-name="T14">NO</text:span><text:span text:style-name="T15">.</text:span><text:span text:style-name="T16"><text:s text:c="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檢核表　</text:span><text:span text:style-name="T28">【請將以下紙本依序裝訂，繳交至系辦審核。否則無法申請本次實習喔！】</text:span></text:p>
            <text:p text:style-name="P29"><text:span text:style-name="T30"></text:span><text:span text:style-name="T31">東吳大學</text:span><text:span text:style-name="T32"><text:s/></text:span><text:span text:style-name="T33">經濟學系</text:span><text:span text:style-name="T34"><text:s/></text:span><text:span text:style-name="T35">校外實習申請表</text:span><text:span text:style-name="T36">(</text:span><text:span text:style-name="T37">本表</text:span><text:span text:style-name="T38">)</text:span></text:p>
            <text:p text:style-name="P39"><text:span text:style-name="T40"></text:span><text:span text:style-name="T41">實習機構履歷表</text:span><text:span text:style-name="T42"><text:s/>(</text:span><text:span text:style-name="T43">請注意該機構是否需繳交成績單；網上投遞履歷者亦需印出紙本繳交系辦</text:span><text:span text:style-name="T44">)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4">
            <text:p text:style-name="P46"><text:span text:style-name="T47">照片</text:span></text:p>
          </table:table-cell>
        </table:table-row>
        <table:table-row table:style-name="TableRow48">
          <table:table-cell table:style-name="TableCell49" table:number-columns-spanned="2">
            <text:p text:style-name="P50">班級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rows-spanned="2">
            <text:p text:style-name="P54">中文姓名</text:p>
          </table:table-cell>
          <table:table-cell table:style-name="TableCell55" table:number-rows-spanned="2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學號</text:p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出生日期</text:p>
          </table:table-cell>
          <table:table-cell table:style-name="TableCell73">
            <text:p text:style-name="P74">民國<text:s text:c="2"/>年<text:s text:c="2"/>月<text:s text:c="2"/>日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手機號碼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E-Mail</text:p>
            <text:p text:style-name="P83">(要找的到人喔~)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身分別</text:span></text:p>
            <text:p text:style-name="P90">(請勾選)</text:p>
          </table:table-cell>
          <table:covered-table-cell/>
          <table:table-cell table:style-name="TableCell91" table:number-columns-spanned="4">
            <text:p text:style-name="P92">□本地生<text:s text:c="2"/>□陸生<text:s text:c="2"/>□僑生<text:s text:c="2"/>□外籍生</text:p>
            <text:p text:style-name="P93"><text:span text:style-name="T94">註：依據勞動部規定，陸生需申請無薪實習。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通訊地址</text:p>
          </table:table-cell>
          <table:covered-table-cell/>
          <table:table-cell table:style-name="TableCell98" table:number-columns-spanned="4">
            <text:p text:style-name="P99"><text:span text:style-name="T100">(</text:span><text:span text:style-name="T101">郵遞區號</text:span><text:span text:style-name="T102">)</text:span></text:p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實習志願</text:p>
          </table:table-cell>
          <table:covered-table-cell/>
          <table:table-cell table:style-name="TableCell108" table:number-columns-spanned="2">
            <text:p text:style-name="P109">(志願1)</text:p>
            <text:p text:style-name="P110"/>
          </table:table-cell>
          <table:covered-table-cell/>
          <table:table-cell table:style-name="TableCell111" table:number-columns-spanned="2">
            <text:p text:style-name="P112">(志願2)</text:p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緊</text:p>
            <text:p text:style-name="P117">急</text:p>
            <text:p text:style-name="P118">聯</text:p>
            <text:p text:style-name="P119">絡</text:p>
            <text:p text:style-name="P120">人</text:p>
          </table:table-cell>
          <table:table-cell table:style-name="TableCell121">
            <text:p text:style-name="P122">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手機號碼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關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E-Mail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>同學請注意：</text:p>
            <text:list text:style-name="LFO1" text:continue-numbering="true">
              <text:list-item>
                <text:p text:style-name="P142">提出實習申請後，手機與email請保持暢通！</text:p>
              </text:list-item>
              <text:list-item>
                <text:p text:style-name="P143"><text:span text:style-name="T144">經面試錄取、同學也確定報到者，皆需參加校內舉辦的實習行前說明會</text:span><text:span text:style-name="T145">【</text:span><text:span text:style-name="T146">通常在寒假第一周於城中校區舉辦（寒假前會公布確定時間）</text:span><text:span text:style-name="T147">】</text:span><text:span text:style-name="T148">。本次會議計入校外實習出席分數，除實習機構在當周已開始實習者可請假缺席，否則修讀校外實習課程的同學都必須參加該會議。</text:span></text:p>
              </text:list-item>
              <text:list-item>
                <text:p text:style-name="P149">延修/延畢生修讀校外實習課程，請務必注意該學期修讀的總學分數（逾10學分即需繳交全額學費）！</text:p>
              </text:list-item>
            </text:list>
            <text:p text:style-name="P150"/>
            <text:p text:style-name="P151"/>
            <text:p text:style-name="P152"/>
            <text:p text:style-name="P153">以上事項已閱讀並知悉，簽名：<text:span text:style-name="T154">　　　　　　　　　</text:span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ng</meta:initial-creator>
    <dc:creator>韓婷</dc:creator>
    <meta:creation-date>2023-03-27T00:50:00Z</meta:creation-date>
    <dc:date>2023-03-27T01:10:00Z</dc:date>
    <meta:print-date>2020-03-06T06:26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86" meta:character-count="576" meta:row-count="4" meta:non-whitespace-character-count="491"/>
  </office:meta>
</office:document-meta>
</file>