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4" style:family="paragraph" style:parent-style-name="Text_20_body">
      <style:paragraph-properties fo:line-height="200%" style:text-autospace="none" style:snap-to-layout-grid="false"/>
      <style:text-properties fo:color="#000000" loext:opacity="100%"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text-autospace="none"/>
      <style:text-properties fo:color="#000000" loext:opacity="100%"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line-height-at-least="0.564cm" style:text-autospace="none" style:snap-to-layout-grid="false"/>
      <style:text-properties fo:color="#000000" loext:opacity="100%"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P7" style:family="paragraph" style:parent-style-name="Default">
      <style:text-properties fo:font-size="14pt" fo:letter-spacing="0.025cm" style:font-size-asian="14pt" style:font-size-complex="14pt"/>
    </style:style>
    <style:style style:name="P8" style:family="paragraph" style:parent-style-name="Default"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.741cm" style:snap-to-layout-grid="false"/>
    </style:style>
    <style:style style:name="P10" style:family="paragraph" style:parent-style-name="Default">
      <style:text-properties fo:font-size="16pt" style:font-size-asian="16pt" style:font-size-complex="16pt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 style:text-autospace="non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style:font-size-asian="10.5pt" style:language-asian="zh" style:country-asian="HK" style:font-name-complex="Times New Roman" style:font-size-complex="10.5pt"/>
    </style:style>
    <style:style style:name="T4" style:family="text">
      <style:text-properties fo:font-size="8pt" style:font-size-asian="8pt" style:language-asian="zh" style:country-asian="HK" style:font-size-complex="8pt"/>
    </style:style>
    <style:style style:name="T5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language-asian="zh" style:country-asian="HK" style:font-name-complex="標楷體" style:font-size-complex="20pt"/>
    </style:style>
    <style:style style:name="T7" style:family="text">
      <style:text-properties fo:font-size="14pt" fo:letter-spacing="0.025cm" style:font-size-asian="14pt" style:font-size-complex="14pt"/>
    </style:style>
    <style:style style:name="T8" style:family="text">
      <style:text-properties fo:font-size="14pt" fo:letter-spacing="0.025cm" style:font-size-asian="14pt" style:language-asian="zh" style:country-asian="HK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language-asian="zh" style:country-asian="HK" style:font-size-complex="14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language-asian="zh" style:country-asian="HK" style:font-size-complex="10.5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2024.03</text:span></text:span><text:span text:style-name="預設段落字型"><text:span text:style-name="T4">版</text:span></text:span></text:p>
      <text:p text:style-name="P1"><text:span text:style-name="預設段落字型"><text:span text:style-name="T5">東吳大學</text:span></text:span><text:span text:style-name="預設段落字型"><text:span text:style-name="T6">學位</text:span></text:span><text:span text:style-name="預設段落字型"><text:span text:style-name="T5">論文紙本著作權授權書</text:span></text:span></text:p>
      <text:p text:style-name="P3">（提供授權人裝訂於紙本論文書名頁之次頁用）</text:p>
      <text:p text:style-name="P3"/>
      <text:p text:style-name="P4">本授權書所授權之學位論文，為本人於東吳大學_____學年度， 取得<text:line-break/>_____________學院_____________學系 □碩士 □博士 學位之論文。 </text:p>
      <text:p text:style-name="P4">論文名稱：________________________________________________________</text:p>
      <text:p text:style-name="P4">　　　　　________________________________________________________</text:p>
      <text:p text:style-name="P5">指導教授：________________________________________________________</text:p>
      <text:p text:style-name="P5"/>
      <text:p text:style-name="P6">本人依著作權法之規定，同意將上列論文全文(含摘要)，以非專屬、無償<text:line-break/>授權東吳大學，基於「資源共享、互惠合作」之理念，與回饋社會與學術<text:line-break/>研究之目的，東吳大學圖書館得以紙本、光碟或數位化等各種方式收錄、<text:line-break/>重製與利用；於著作權法合理使用範圍內，讀者得進行閱覽或列印。 </text:p>
      <text:p text:style-name="P6"/>
      <text:p text:style-name="P6"/>
      <text:p text:style-name="P6"/>
      <text:p text:style-name="P7">□申請延後公開 </text:p>
      <text:p text:style-name="P9"><text:span text:style-name="預設段落字型"><text:span text:style-name="T7">*</text:span></text:span><text:span text:style-name="預設段落字型"><text:span text:style-name="T9">填寫「東吳大學</text:span></text:span><text:span text:style-name="預設段落字型"><text:span text:style-name="T10">學位</text:span></text:span><text:span text:style-name="預設段落字型"><text:span text:style-name="T9">論文延後公開申請書」</text:span></text:span><text:span text:style-name="預設段落字型"><text:span text:style-name="T7">，</text:span></text:span><text:span text:style-name="預設段落字型"><text:span text:style-name="T8">並</text:span></text:span><text:span text:style-name="預設段落字型"><text:span text:style-name="T7">請於　 年　 月　 日後再將<text:line-break/>上列論文公開閱覽。</text:span></text:span><text:span text:style-name="預設段落字型"><text:span text:style-name="T9"> </text:span></text:span></text:p>
      <text:p text:style-name="P9"><text:span text:style-name="預設段落字型"><text:span text:style-name="T11">※依教育部</text:span></text:span><text:span text:style-name="預設段落字型"><text:span text:style-name="T12">臺</text:span></text:span><text:span text:style-name="預設段落字型"><text:span text:style-name="T11">高通字第0970140061號函，論文若延後公開需訂定合理期限</text:span></text:span><text:span text:style-name="預設段落字型"><text:span text:style-name="T2">（</text:span></text:span><text:span text:style-name="預設段落字型"><text:span text:style-name="T3">其期限至多為</text:span></text:span><text:span text:style-name="預設段落字型"><text:span text:style-name="T2">5</text:span></text:span><text:span text:style-name="預設段落字型"><text:span text:style-name="T11">年）。 </text:span></text:span></text:p>
      <text:p text:style-name="P8"/>
      <text:p text:style-name="P8"/>
      <text:p text:style-name="P8"/>
      <text:p text:style-name="P10">授 權 人: </text:p>
      <text:p text:style-name="Default"><text:span text:style-name="預設段落字型"><text:span text:style-name="T13">(正楷簽名) </text:span></text:span></text:p>
      <text:p text:style-name="P2"><text:span text:style-name="預設段落字型"><text:span text:style-name="T13">中 華 民 國 <text:s text:c="4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creation-date>2024-03-20T15:09:05.697000000</meta:creation-date>
    <meta:editing-cycles>5</meta:editing-cycles>
    <meta:editing-duration>PT3M</meta:editing-duration>
    <dc:date>2024-03-20T16:39:31.608000000</dc:date>
    <meta:document-statistic meta:table-count="0" meta:image-count="0" meta:object-count="0" meta:page-count="1" meta:paragraph-count="14" meta:word-count="327" meta:character-count="580" meta:non-whitespace-character-count="535"/>
  </office:meta>
</office:document-meta>
</file>