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292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534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5486in"/>
    </style:style>
    <style:style style:name="TableColumn17" style:family="table-column">
      <style:table-column-properties style:column-width="0.5756in"/>
    </style:style>
    <style:style style:name="TableColumn18" style:family="table-column">
      <style:table-column-properties style:column-width="0.1138in"/>
    </style:style>
    <style:style style:name="TableColumn19" style:family="table-column">
      <style:table-column-properties style:column-width="0.5006in"/>
    </style:style>
    <style:style style:name="TableColumn20" style:family="table-column">
      <style:table-column-properties style:column-width="0.1881in"/>
    </style:style>
    <style:style style:name="TableColumn21" style:family="table-column">
      <style:table-column-properties style:column-width="0.402in"/>
    </style:style>
    <style:style style:name="TableColumn22" style:family="table-column">
      <style:table-column-properties style:column-width="0.2868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0.6645in"/>
    </style:style>
    <style:style style:name="Table10" style:family="table">
      <style:table-properties style:width="6.8631in" fo:margin-left="0in" table:align="lef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3.552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break="normal" fo:margin-right="0.3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break="normal" fo:margin-right="0.3333in"/>
      <style:text-properties style:font-name="標楷體" style:font-name-asian="標楷體"/>
    </style:style>
    <style:style style:name="P55" style:parent-style-name="內文" style:family="paragraph">
      <style:paragraph-properties style:line-break="normal" fo:margin-right="0.3333in"/>
      <style:text-properties style:font-name="標楷體" style:font-name-asian="標楷體"/>
    </style:style>
    <style:style style:name="TableRow56" style:family="table-row">
      <style:table-row-properties style:min-row-height="0.48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64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61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61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8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9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中國文學系</text:span><text:span text:style-name="T4">　　</text:span><text:span text:style-name="T5">學年度第</text:span><text:span text:style-name="T6">　　</text:span><text:span text:style-name="T7">學期 學生</text:span><text:span text:style-name="T8">換班申請</text:span><text:span text:style-name="T9">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學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陳述說明</text:p>
          </table:table-cell>
          <table:table-cell table:style-name="TableCell41" table:number-columns-spanned="13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學生簽名： <text:s text:c="15"/>日期： <text:s text:c="10"/>聯絡手機：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4">
            <text:p text:style-name="P58">換班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開課班級</text:p>
          </table:table-cell>
          <table:covered-table-cell/>
          <table:table-cell table:style-name="TableCell62">
            <text:p text:style-name="P63">科目代碼</text:p>
          </table:table-cell>
          <table:table-cell table:style-name="TableCell64" table:number-columns-spanned="5">
            <text:p text:style-name="P65">科目名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組別</text:p>
          </table:table-cell>
          <table:covered-table-cell/>
          <table:table-cell table:style-name="TableCell68" table:number-columns-spanned="2">
            <text:p text:style-name="P69">學分</text:p>
          </table:table-cell>
          <table:covered-table-cell/>
          <table:table-cell table:style-name="TableCell70">
            <text:p text:style-name="P71">選別</text:p>
          </table:table-cell>
          <table:table-cell table:style-name="TableCell72">
            <text:p text:style-name="P73">星期<text:line-break/>(節次)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輔導助教簽核意見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主任</text:p>
            <text:p text:style-name="P126">簽章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footer>
        <text:p text:style-name="P2">（2024/01製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</meta:initial-creator>
    <dc:creator>曾甲一</dc:creator>
    <meta:creation-date>2024-01-18T00:48:00Z</meta:creation-date>
    <dc:date>2024-01-18T00:48:00Z</dc:date>
    <meta:print-date>2024-01-16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