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625in" fo:margin-bottom="0.0625in"/>
      <style:text-properties style:font-name-asian="標楷體" fo:color="#000000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2.8534in"/>
    </style:style>
    <style:style style:name="TableColumn7" style:family="table-column">
      <style:table-column-properties style:column-width="1.4645in"/>
    </style:style>
    <style:style style:name="TableColumn8" style:family="table-column">
      <style:table-column-properties style:column-width="1.5361in"/>
    </style:style>
    <style:style style:name="Table4" style:family="table">
      <style:table-properties style:width="7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color="#00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/>
    </style:style>
    <style:style style:name="P40" style:parent-style-name="內文" style:family="paragraph"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P123" style:parent-style-name="內文" style:family="paragraph">
      <style:text-properties style:font-name-asian="標楷體" fo:color="#FF0000"/>
    </style:style>
    <style:style style:name="P124" style:parent-style-name="內文" style:family="paragraph">
      <style:paragraph-properties fo:break-before="page"/>
      <style:text-properties style:font-name-asian="標楷體" fo:color="#000000"/>
    </style:style>
    <style:style style:name="TableColumn126" style:family="table-column">
      <style:table-column-properties style:column-width="1.143in"/>
    </style:style>
    <style:style style:name="TableColumn127" style:family="table-column">
      <style:table-column-properties style:column-width="2.8562in"/>
    </style:style>
    <style:style style:name="TableColumn128" style:family="table-column">
      <style:table-column-properties style:column-width="1.4645in"/>
    </style:style>
    <style:style style:name="TableColumn129" style:family="table-column">
      <style:table-column-properties style:column-width="1.5361in"/>
    </style:style>
    <style:style style:name="Table125" style:family="table">
      <style:table-properties style:width="7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color="#000000"/>
    </style:style>
    <style:style style:name="TableRow166" style:family="table-row">
      <style:table-row-properties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color="#000000"/>
    </style:style>
    <style:style style:name="TableRow207" style:family="table-row">
      <style:table-row-properties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/>
    </style:style>
    <style:style style:name="TableRow229" style:family="table-row">
      <style:table-row-properties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/>
    </style:style>
    <style:style style:name="P255" style:parent-style-name="內文" style:family="paragraph">
      <style:text-properties style:font-name-asian="標楷體" fo:color="#FF0000"/>
    </style:style>
    <style:style style:name="P256" style:parent-style-name="內文" style:family="paragraph">
      <style:text-properties style:font-name-asian="標楷體" fo:color="#000000"/>
    </style:style>
    <style:style style:name="P257" style:parent-style-name="內文" style:family="paragraph">
      <style:paragraph-properties fo:break-before="page"/>
      <style:text-properties style:font-name-asian="標楷體" fo:color="#000000"/>
    </style:style>
    <style:style style:name="TableColumn259" style:family="table-column">
      <style:table-column-properties style:column-width="1.143in"/>
    </style:style>
    <style:style style:name="TableColumn260" style:family="table-column">
      <style:table-column-properties style:column-width="2.8562in"/>
    </style:style>
    <style:style style:name="TableColumn261" style:family="table-column">
      <style:table-column-properties style:column-width="1.4645in"/>
    </style:style>
    <style:style style:name="TableColumn262" style:family="table-column">
      <style:table-column-properties style:column-width="1.5361in"/>
    </style:style>
    <style:style style:name="Table258" style:family="table">
      <style:table-properties style:width="7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color="#000000"/>
    </style:style>
    <style:style style:name="TableRow283" style:family="table-row">
      <style:table-row-properties/>
    </style:style>
    <style:style style:name="P284" style:parent-style-name="內文" style:family="paragraph"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color="#000000"/>
    </style:style>
    <style:style style:name="TableRow291" style:family="table-row">
      <style:table-row-properties/>
    </style:style>
    <style:style style:name="P292" style:parent-style-name="內文" style:family="paragraph">
      <style:text-properties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color="#000000"/>
    </style:style>
    <style:style style:name="TableRow302" style:family="table-row">
      <style:table-row-properties/>
    </style:style>
    <style:style style:name="P303" style:parent-style-name="內文" style:family="paragraph"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color="#000000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color="#000000"/>
    </style:style>
    <style:style style:name="TableRow321" style:family="table-row">
      <style:table-row-properties/>
    </style:style>
    <style:style style:name="P322" style:parent-style-name="內文" style:family="paragraph"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color="#000000"/>
    </style:style>
    <style:style style:name="TableRow329" style:family="table-row">
      <style:table-row-properties/>
    </style:style>
    <style:style style:name="P330" style:parent-style-name="內文" style:family="paragraph">
      <style:text-properties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color="#000000"/>
    </style:style>
    <style:style style:name="TableRow337" style:family="table-row">
      <style:table-row-properties/>
    </style:style>
    <style:style style:name="P338" style:parent-style-name="內文" style:family="paragraph"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color="#000000"/>
    </style:style>
    <style:style style:name="TableRow345" style:family="table-row">
      <style:table-row-properties/>
    </style:style>
    <style:style style:name="P346" style:parent-style-name="內文" style:family="paragraph"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color="#000000"/>
    </style:style>
    <style:style style:name="TableRow353" style:family="table-row">
      <style:table-row-properties/>
    </style:style>
    <style:style style:name="P354" style:parent-style-name="內文" style:family="paragraph"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000000"/>
    </style:style>
    <style:style style:name="TableRow361" style:family="table-row">
      <style:table-row-properties/>
    </style:style>
    <style:style style:name="P362" style:parent-style-name="內文" style:family="paragraph"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/>
    </style:style>
    <style:style style:name="TableRow369" style:family="table-row">
      <style:table-row-properties/>
    </style:style>
    <style:style style:name="P370" style:parent-style-name="內文" style:family="paragraph"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-asian="標楷體" fo:color="#000000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color="#000000"/>
    </style:style>
    <style:style style:name="P397" style:parent-style-name="內文" style:family="paragraph">
      <style:text-properties style:font-name-asian="標楷體" fo:color="#FF0000"/>
    </style:style>
    <style:style style:name="P398" style:parent-style-name="內文" style:family="paragraph">
      <style:text-properties style:font-name-asian="標楷體" fo:color="#000000"/>
    </style:style>
    <style:style style:name="P399" style:parent-style-name="內文" style:family="paragraph">
      <style:paragraph-properties fo:break-before="page"/>
      <style:text-properties style:font-name-asian="標楷體" fo:color="#000000"/>
    </style:style>
    <style:style style:name="TableColumn401" style:family="table-column">
      <style:table-column-properties style:column-width="1.1375in"/>
    </style:style>
    <style:style style:name="TableColumn402" style:family="table-column">
      <style:table-column-properties style:column-width="2.8604in"/>
    </style:style>
    <style:style style:name="TableColumn403" style:family="table-column">
      <style:table-column-properties style:column-width="1.4659in"/>
    </style:style>
    <style:style style:name="TableColumn404" style:family="table-column">
      <style:table-column-properties style:column-width="1.5361in"/>
    </style:style>
    <style:style style:name="Table400" style:family="table">
      <style:table-properties style:width="7in" style:rel-width="100%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color="#000000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color="#000000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fo:color="#000000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fo:color="#000000"/>
    </style:style>
    <style:style style:name="TableRow447" style:family="table-row">
      <style:table-row-properties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color="#000000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fo:color="#000000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color="#000000"/>
    </style:style>
    <style:style style:name="TableRow471" style:family="table-row">
      <style:table-row-properties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 fo:color="#000000"/>
    </style:style>
    <style:style style:name="TableRow487" style:family="table-row">
      <style:table-row-properties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-asian="標楷體" fo:color="#000000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 fo:color="#000000"/>
    </style:style>
    <style:style style:name="P515" style:parent-style-name="內文" style:family="paragraph">
      <style:text-properties style:font-name-asian="標楷體" fo:color="#FF0000"/>
    </style:style>
    <style:style style:name="TableColumn517" style:family="table-column">
      <style:table-column-properties style:column-width="1.9465in"/>
    </style:style>
    <style:style style:name="TableColumn518" style:family="table-column">
      <style:table-column-properties style:column-width="1.0819in"/>
    </style:style>
    <style:style style:name="TableColumn519" style:family="table-column">
      <style:table-column-properties style:column-width="2.2215in"/>
    </style:style>
    <style:style style:name="TableColumn520" style:family="table-column">
      <style:table-column-properties style:column-width="1.75in"/>
    </style:style>
    <style:style style:name="Table516" style:family="table">
      <style:table-properties style:width="7in" style:rel-width="100%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color="#000000"/>
    </style:style>
    <style:style style:name="TableCell5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color="#000000"/>
    </style:style>
    <style:style style:name="TableCell5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fo:color="#000000"/>
    </style:style>
    <style:style style:name="TableCell52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color="#000000" fo:font-size="10pt" style:font-size-asian="10pt" style:font-size-complex="10pt"/>
    </style:style>
    <style:style style:name="P530" style:parent-style-name="內文" style:family="paragraph">
      <style:text-properties style:font-name-asian="標楷體" fo:color="#000000" fo:font-size="10pt" style:font-size-asian="10pt" style:font-size-complex="10pt"/>
    </style:style>
    <style:style style:name="P531" style:parent-style-name="內文" style:family="paragraph">
      <style:text-properties style:font-name-asian="標楷體" fo:color="#000000"/>
    </style:style>
    <style:style style:name="P532" style:parent-style-name="內文" style:family="paragraph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東吳大學　　　學年度中國文學系教師評鑑量表</text:p>
      <text:p text:style-name="P3">受評人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評量指標</text:p>
          </table:table-cell>
          <table:table-cell table:style-name="TableCell14">
            <text:p text:style-name="P15">自評</text:p>
          </table:table-cell>
          <table:table-cell table:style-name="TableCell16">
            <text:p text:style-name="P17">系評</text:p>
          </table:table-cell>
        </table:table-row>
        <table:table-row table:style-name="TableRow18">
          <table:table-cell table:style-name="TableCell19" table:number-rows-spanned="10">
            <text:p text:style-name="P20">教學<text:s text:c="6"/>%</text:p>
          </table:table-cell>
          <table:table-cell table:style-name="TableCell21">
            <text:p text:style-name="P22"><text:span text:style-name="T23">一、</text:span><text:span text:style-name="T24">無經常性遲到、早退、調課或缺課等情形且教學正常及依規定請假補課，每學期以二分計。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二、</text:span><text:span text:style-name="T34">所有課程授課計畫表準時上傳且課程教材上網，每學期以二分計。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三、</text:span><text:span text:style-name="T44">授足基本授課時數且所有課程學期成績準時繳交，每學期以二分計。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四、按時登錄學業關懷系統，關懷學生學習情形，每學期以二分計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五、指導學生論文、學術活動或展演成果（如指導科技部大專學生研究計畫通過者，每案以十分計；指導博士學位論文，每案以五分計；指導碩士學位論文，每案以三分計）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六、參加教學相關研習活動或會議（如教學研討會、讀書會、成長研習營或教學相關委員會等），每學期以二分計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七、教學媒體、教材、教學方法之創新（如於登記有案之出版單位出版大學以上教科書），每本以三十分計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八、教學優良獎勵事蹟，每次以十分計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九、擔任教育部之教學實踐、社會責任實踐、地方創生以及其他教學相關之競爭型計畫主持人，每項以十分計；共同或協同主持人以八分計；計畫成員以五分計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十、其他教學事項及相關證明，每項以二分計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小計</text:span><text:span text:style-name="T109">（</text:span><text:span text:style-name="T110">最高分以一百分計</text:span><text:span text:style-name="T111">）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加權計分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※敬請檢附評量指標明細，格式不均，俾便會議檢覈計分。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評量指標</text:p>
          </table:table-cell>
          <table:table-cell table:style-name="TableCell135">
            <text:p text:style-name="P136">自評</text:p>
          </table:table-cell>
          <table:table-cell table:style-name="TableCell137">
            <text:p text:style-name="P138">系評</text:p>
          </table:table-cell>
        </table:table-row>
        <table:table-row table:style-name="TableRow139">
          <table:table-cell table:style-name="TableCell140" table:number-rows-spanned="8">
            <text:p text:style-name="P141">研究<text:s text:c="6"/>%</text:p>
          </table:table-cell>
          <table:table-cell table:style-name="TableCell142">
            <text:p text:style-name="P143">一、於國內外經審查制度出版學術性專書，每本以四十分計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二、</text:span><text:span text:style-name="T153">於國內外獲研究獎勵，每次以三十分計。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三、主持、共同或協同主持國內外專題研究或產學合作計畫，每項計畫主持人以三十分計；共同或協同主持人以十分計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四、</text:span><text:span text:style-name="T171">於</text:span><text:span text:style-name="T172">A</text:span><text:span text:style-name="T173">＆</text:span><text:span text:style-name="T174">HCI</text:span><text:span text:style-name="T175">、</text:span><text:span text:style-name="T176">SCI</text:span><text:span text:style-name="T177">、</text:span><text:span text:style-name="T178">SSCI</text:span><text:span text:style-name="T179">、</text:span><text:span text:style-name="T180">TSSCI</text:span><text:span text:style-name="T181">、</text:span><text:span text:style-name="T182">THCI</text:span><text:span text:style-name="T183">等學術期刊發表論文，每篇以</text:span><text:span text:style-name="T184">三</text:span><text:span text:style-name="T185">十分計。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五</text:span><text:span text:style-name="T195">、</text:span><text:span text:style-name="T196">於國內外具審查制度之</text:span><text:span text:style-name="T197">第三級</text:span><text:span text:style-name="T198">學術期刊發表論文，每篇以二十分計</text:span><text:span text:style-name="T199">；其他期刊</text:span><text:span text:style-name="T200">，每篇</text:span><text:span text:style-name="T201">以十五分計</text:span><text:span text:style-name="T202">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六</text:span><text:span text:style-name="T212">、</text:span><text:span text:style-name="T213">於國內外正式出版之學術性專書或論文集發表單篇論文，具審查制度者每篇以十五分計；未具審查制度者每篇以十分計。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七</text:span><text:span text:style-name="T223">、</text:span><text:span text:style-name="T224">於國內外學術會議發表論文。具審查制度者每篇以十五分計；未具審查制度者每篇以十分計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八、於國內外學術會議專題演講，每次以五分計。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小計</text:span><text:span text:style-name="T241">（</text:span><text:span text:style-name="T242">最高分以一百分計</text:span><text:span text:style-name="T243">）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加權計分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※敬請檢附評量指標明細，格式不均，俾便會議檢覈計分。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項目</text:p>
          </table:table-cell>
          <table:table-cell table:style-name="TableCell266">
            <text:p text:style-name="P267">評量指標</text:p>
          </table:table-cell>
          <table:table-cell table:style-name="TableCell268">
            <text:p text:style-name="P269">自評</text:p>
          </table:table-cell>
          <table:table-cell table:style-name="TableCell270">
            <text:p text:style-name="P271">系評</text:p>
          </table:table-cell>
        </table:table-row>
        <table:table-row table:style-name="TableRow272">
          <table:table-cell table:style-name="TableCell273" table:number-rows-spanned="12">
            <text:p text:style-name="P274">服務<text:s text:c="6"/>%</text:p>
          </table:table-cell>
          <table:table-cell table:style-name="TableCell275">
            <text:p text:style-name="P276"><text:span text:style-name="T277">一、</text:span><text:span text:style-name="T278">兼任校內行政職務。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二、參與或協助校內各項活動（如學術交流、學術研討、系所評鑑、校友聯絡、招生宣傳等）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三</text:span><text:span text:style-name="T296">、</text:span><text:span text:style-name="T297">擔任校內外學術性刊物、學報編輯。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四、擔任論文及計畫審查委員。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五、擔任</text:span><text:span text:style-name="T315">會議評論</text:span><text:span text:style-name="T316">工作。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六、擔任學位論文口試委員。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七、擔任校內各級委員會會議代表或委員出席校內相關會議，且出席率達二分之一者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八、擔任政府機關、學術機構或社會團體之重要職務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九、爭取校外人士或機構對本校捐款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十、參與中國文學相關學術團體之專業活動。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十一、榮獲校內外服務獎勵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十二、其他服務事項。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小計</text:p>
            <text:p text:style-name="P380"><text:span text:style-name="T381">（</text:span><text:span text:style-name="T382">符合</text:span><text:span text:style-name="T383">上</text:span><text:span text:style-name="T384">列條件之二項即予七十五分；每增加一項加五分。最高分以一百分計</text:span><text:span text:style-name="T385">）</text:span>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加權計分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※敬請檢附評量指標明細，格式不均，俾便會議檢覈計分。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項目</text:p>
          </table:table-cell>
          <table:table-cell table:style-name="TableCell408">
            <text:p text:style-name="P409">評量指標</text:p>
          </table:table-cell>
          <table:table-cell table:style-name="TableCell410">
            <text:p text:style-name="P411">自評</text:p>
          </table:table-cell>
          <table:table-cell table:style-name="TableCell412">
            <text:p text:style-name="P413">系評</text:p>
          </table:table-cell>
        </table:table-row>
        <table:table-row table:style-name="TableRow414">
          <table:table-cell table:style-name="TableCell415" table:number-rows-spanned="10">
            <text:p text:style-name="P416">輔導<text:s text:c="6"/>%</text:p>
          </table:table-cell>
          <table:table-cell table:style-name="TableCell417">
            <text:p text:style-name="P418">一、擔任導師。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二、出席系、院、校導師會議。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三、擔任社團輔導老師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四、擔任代表隊之領隊及教練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五、輔導特殊個案。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六、導師紀事上網。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七、學生或系友就業、升學或生活輔導事項。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八、指導學生參加全國性競賽。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九、獲得優良導師或優良社團指導（輔導）老師。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十、其他輔導事項。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小計</text:p>
            <text:p text:style-name="P498"><text:span text:style-name="T499">（</text:span><text:span text:style-name="T500">符合</text:span><text:span text:style-name="T501">上</text:span><text:span text:style-name="T502">列條件之二項即予七十五分；每增加一項加五分。最高分以一百分計</text:span><text:span text:style-name="T503">）</text:span>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加權計分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※敬請檢附評量指標明細，格式不均，俾便會議檢覈計分。</text:p>
      <text:p text:style-name="內文"/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總分（由系教評會填寫）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通過與否（70分為通過底限）</text:p>
          </table:table-cell>
          <table:table-cell table:style-name="TableCell528">
            <text:p text:style-name="P529">□通過</text:p>
            <text:p text:style-name="P530">□不通過</text:p>
          </table:table-cell>
        </table:table-row>
      </table:table>
      <text:p text:style-name="P531"/>
      <text:p text:style-name="P532"/>
      <text:p text:style-name="內文"><text:span text:style-name="T533">受評人簽名</text:span><text:span text:style-name="T534">：</text:span><text:span text:style-name="T535">　　　　　　　　　　　　　系教師評審委員會</text:span><text:span text:style-name="T53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中國文學系教師評鑑量表</dc:title>
    <dc:description/>
    <dc:subject/>
    <meta:initial-creator>電算中心</meta:initial-creator>
    <dc:creator>曾甲一</dc:creator>
    <meta:creation-date>2023-10-02T08:19:00Z</meta:creation-date>
    <dc:date>2023-10-02T08:19:00Z</dc:date>
    <meta:print-date>2023-10-02T08:1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1" meta:character-count="1747" meta:row-count="12" meta:non-whitespace-character-count="1489"/>
  </office:meta>
</office:document-meta>
</file>