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7125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5486in"/>
    </style:style>
    <style:style style:name="TableColumn16" style:family="table-column">
      <style:table-column-properties style:column-width="0.5756in"/>
    </style:style>
    <style:style style:name="TableColumn17" style:family="table-column">
      <style:table-column-properties style:column-width="0.409in"/>
    </style:style>
    <style:style style:name="TableColumn18" style:family="table-column">
      <style:table-column-properties style:column-width="0.2055in"/>
    </style:style>
    <style:style style:name="TableColumn19" style:family="table-column">
      <style:table-column-properties style:column-width="0.3847in"/>
    </style:style>
    <style:style style:name="TableColumn20" style:family="table-column">
      <style:table-column-properties style:column-width="0.2055in"/>
    </style:style>
    <style:style style:name="TableColumn21" style:family="table-column">
      <style:table-column-properties style:column-width="1.6409in"/>
    </style:style>
    <style:style style:name="Table11" style:family="table">
      <style:table-properties style:width="6.8631in" fo:margin-left="0in" table:align="lef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2.0131in" fo:keep-together="always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40" style:family="table-row">
      <style:table-row-properties style:min-row-height="1.3166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FFFFFF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line-break="normal" fo:margin-right="0.3333in"/>
      <style:text-properties style:font-name="標楷體" style:font-name-asian="標楷體"/>
    </style:style>
    <style:style style:name="TableRow44" style:family="table-row">
      <style:table-row-properties style:min-row-height="1.0743in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1.8097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2.5659in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東吳大學</text:span><text:span text:style-name="T4">　</text:span><text:span text:style-name="T5"><text:s/></text:span><text:span text:style-name="T6">　</text:span><text:span text:style-name="T7">學年度 第</text:span><text:span text:style-name="T8">　</text:span><text:span text:style-name="T9">　</text:span><text:span text:style-name="T10">學期 學生報告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系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陳　述　說　明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>學生簽名： <text:s text:c="15"/>日期： 　 <text:s text:c="4"/><text:s text:c="5"/>聯絡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所屬學系主任</text:p>
            <text:p text:style-name="P47">簽章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院長</text:p>
            <text:p text:style-name="P52">簽章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會　辦　意　見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教　務　處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裁　示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頁首">東吳大學教務處註冊課務組</text:p>
        <text:p text:style-name="頁首"/>
      </style:header>
      <style:footer>
        <text:p text:style-name="P2">AR402（2018/05製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u</meta:initial-creator>
    <dc:creator>Administrator</dc:creator>
    <meta:creation-date>2020-07-28T06:52:00Z</meta:creation-date>
    <dc:date>2020-07-28T06:52:00Z</dc:date>
    <meta:print-date>2016-01-12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