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251cm"/>
    </style:style>
    <style:style style:name="表格1.I" style:family="table-column">
      <style:table-column-properties style:column-width="1.61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1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209cm" table:align="center" style:writing-mode="lr-tb"/>
    </style:style>
    <style:style style:name="表格2.A" style:family="table-column">
      <style:table-column-properties style:column-width="4.955cm"/>
    </style:style>
    <style:style style:name="表格2.B" style:family="table-column">
      <style:table-column-properties style:column-width="3.362cm"/>
    </style:style>
    <style:style style:name="表格2.C" style:family="table-column">
      <style:table-column-properties style:column-width="4.905cm"/>
    </style:style>
    <style:style style:name="表格2.D" style:family="table-column">
      <style:table-column-properties style:column-width="4.987cm"/>
    </style:style>
    <style:style style:name="表格2.1" style:family="table-row">
      <style:table-row-properties style:min-row-height="1.0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3.5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3pt" fo:letter-spacing="0.123cm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fo:letter-spacing="0.123cm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fo:letter-spacing="0.176cm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a6a6a6" style:font-name="標楷體"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fo:color="#a6a6a6" style:font-name="標楷體" style:font-name-asian="標楷體"/>
    </style:style>
    <style:style style:name="P17" style:family="paragraph" style:parent-style-name="Standard" style:list-style-name="WW8Num1"/>
    <style:style style:name="P18" style:family="paragraph" style:parent-style-name="Standard" style:list-style-name="WW8Num1"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-0.212cm" fo:margin-right="-0.169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635cm" fo:line-height="0.882cm" fo:text-align="end" style:justify-single-word="false" fo:text-indent="0.423cm" style:auto-text-indent="false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1.27cm" fo:line-height="200%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1.27cm" fo:margin-right="1.27cm" fo:line-height="200%" fo:text-align="justify" fo:text-align-last="justify" style:justify-single-word="false" fo:text-indent="0cm" style:auto-text-indent="false"/>
      <style:text-properties style:font-name="標楷體" fo:font-size="14pt" fo:letter-spacing="0.176cm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635cm" fo:margin-right="0.635cm" fo:line-height="200%" fo:text-align="justify" fo:text-align-last="justify" style:justify-single-word="false" fo:text-indent="0cm" style:auto-text-indent="false"/>
      <style:text-properties style:font-name="標楷體" fo:font-size="14pt" fo:letter-spacing="0.176cm" fo:font-weight="bold" style:font-name-asian="標楷體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8.7cm" style:type="center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fo:letter-spacing="0.123cm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4pt" fo:letter-spacing="0.176cm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8pt" fo:letter-spacing="0.123cm" style:font-name-asian="標楷體" style:font-size-asian="18pt" style:font-size-complex="18pt"/>
    </style:style>
    <style:style style:name="T15" style:family="text">
      <style:text-properties fo:font-size="13pt" fo:letter-spacing="0.123cm" fo:font-weight="bold" style:font-size-asian="13pt" style:font-weight-asian="bold" style:font-size-complex="13pt" style:font-weight-complex="bold"/>
    </style:style>
    <style:style style:name="T1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東吳大學</text:span><text:span text:style-name="T2"> <text:s text:c="5"/></text:span><text:span text:style-name="T1">學年度</text:span><text:span text:style-name="T2"> <text:s text:c="4"/></text:span><text:span text:style-name="T1">學期</text:span></text:p>
      <text:p text:style-name="P20"><text:span text:style-name="T14">交換學生抵免科目學分</text:span><text:span text:style-name="T3">申 請 表</text:span></text:p>
      <text:p text:style-name="P21"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2" office:value-type="string">
            <text:p text:style-name="P23">系級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table:number-columns-spanned="2" office:value-type="string">
            <text:p text:style-name="P23">學號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姓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23">聯絡電話</text:p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2"><text:span text:style-name="T4">交換學校</text:span><text:span text:style-name="T4"><text:line-break/></text:span><text:span text:style-name="T4">校名</text:span></text:p>
          </table:table-cell>
          <table:covered-table-cell/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2">抵免本校科目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2">交換學校科目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科目根碼</text:p>
          </table:table-cell>
          <table:table-cell table:style-name="表格1.E2" table:number-columns-spanned="2" office:value-type="string">
            <text:p text:style-name="P13"><text:span text:style-name="T6">科目名稱</text:span></text:p>
          </table:table-cell>
          <table:covered-table-cell/>
          <table:table-cell table:style-name="表格1.E2" office:value-type="string">
            <text:p text:style-name="P2">選別</text:p>
          </table:table-cell>
          <table:table-cell table:style-name="表格1.E2" office:value-type="string">
            <text:p text:style-name="P2">學分</text:p>
          </table:table-cell>
          <table:table-cell table:style-name="表格1.E2" table:number-columns-spanned="2" office:value-type="string">
            <text:p text:style-name="P13"><text:span text:style-name="T6">科目名稱</text:span></text:p>
          </table:table-cell>
          <table:covered-table-cell/>
          <table:table-cell table:style-name="表格1.E2" office:value-type="string">
            <text:p text:style-name="P2">學分</text:p>
          </table:table-cell>
          <table:table-cell table:style-name="表格1.I5" office:value-type="string">
            <text:p text:style-name="P2">成績</text:p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B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B15" office:value-type="string">
            <text:p text:style-name="P3"/>
          </table:table-cell>
          <table:table-cell table:style-name="表格1.I15" office:value-type="string">
            <text:p text:style-name="P3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學系</text:p>
          </table:table-cell>
          <table:table-cell table:style-name="表格2.B1" office:value-type="string">
            <text:p text:style-name="P26">會辦</text:p>
          </table:table-cell>
          <table:table-cell table:style-name="表格2.B1" office:value-type="string">
            <text:p text:style-name="P26">註冊組</text:p>
          </table:table-cell>
          <table:table-cell table:style-name="表格2.D1" office:value-type="string">
            <text:p text:style-name="P25">決行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5">雙輔跨單位</text:p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5"/>
          </table:table-cell>
        </table:table-row>
      </table:table>
      <text:p text:style-name="Standard"><text:span text:style-name="T16">※</text:span><text:span text:style-name="T11">註：</text:span></text:p>
      <text:list xml:id="list3370330298" text:style-name="WW8Num1">
        <text:list-item>
          <text:p text:style-name="P17"><text:span text:style-name="T11">抵必修時，本校科目欄位須有對應科目；抵選修無對應科目時，可填「本系選修」</text:span><text:span text:style-name="T11">(CEX1</text:span><text:span text:style-name="T11">xx)或「外系選修」</text:span><text:span text:style-name="T11">(CEX</text:span><text:span text:style-name="T11">2xx)。</text:span><text:span text:style-name="T11">(</text:span><text:span text:style-name="T11">xx</text:span><text:span text:style-name="T11">請填學分數)</text:span></text:p>
        </text:list-item>
        <text:list-item>
          <text:p text:style-name="P18">日本學校1.5小時抵2學分。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東吳大學教務處註冊組</text:p>
      </style:header>
      <style:footer>
        <text:p text:style-name="MP1">AR309（2015/04製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</dc:title>
    <dc:subject/>
    <meta:keyword/>
    <dc:description/>
    <meta:initial-creator>****</meta:initial-creator>
    <meta:creation-date>2015-03-13T09:01:00</meta:creation-date>
    <dc:creator>scu</dc:creator>
    <dc:date>2015-07-09T15:49:00</dc:date>
    <meta:print-date>2015-03-13T09:12:00</meta:print-date>
    <meta:editing-cycles>11</meta:editing-cycles>
    <meta:editing-duration>PT24M</meta:editing-duration>
    <meta:document-statistic meta:table-count="2" meta:image-count="0" meta:object-count="0" meta:page-count="1" meta:paragraph-count="27" meta:word-count="177" meta:character-count="236" meta:non-whitespace-character-count="207"/>
    <meta:generator>NDC_ODF_Application_Tools/2.0.4$Windows_X86_64 LibreOffice_project/ace8b54cb4771cd6636f2ccb1aac7c9dad875112</meta:generator>
  </office:meta>
</office:document-meta>
</file>