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Kaiti TC Regular" svg:font-family="'Kaiti TC Regular'" style:font-family-generic="roman" style:font-pitch="variable"/>
    <style:font-face style:name="Times New Roman" svg:font-family="'Times New Roman'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aiti TC Regular1" svg:font-family="'Kaiti TC Regular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  <style:font-face style:name="華康魏碑體1" svg:font-family="華康魏碑體" style:font-family-generic="system" style:font-pitch="variable"/>
  </office:font-face-decls>
  <office:automatic-styles>
    <style:style style:name="表格1" style:family="table">
      <style:table-properties style:width="16.185cm" fo:margin-left="0cm" fo:margin-top="0cm" fo:margin-bottom="0cm" table:align="left" style:writing-mode="lr-tb"/>
    </style:style>
    <style:style style:name="表格1.A" style:family="table-column">
      <style:table-column-properties style:column-width="16.185cm"/>
    </style:style>
    <style:style style:name="表格1.1" style:family="table-row">
      <style:table-row-properties style:min-row-height="15.402cm" fo:keep-together="auto"/>
    </style:style>
    <style:style style:name="表格1.A1" style:family="table-cell">
      <style:table-cell-properties style:vertical-align="middle" style:border-line-width="0.026cm 0.026cm 0.106cm" fo:padding-left="0.079cm" fo:padding-right="0.079cm" fo:padding-top="0cm" fo:padding-bottom="0cm" fo:border="4.5pt double #000000"/>
    </style:style>
    <style:style style:name="P1" style:family="paragraph" style:parent-style-name="Standard">
      <style:paragraph-properties fo:margin-top="2.238cm" fo:margin-bottom="0cm" loext:contextual-spacing="false" fo:line-height="100%" fo:text-align="center" style:justify-single-word="false" style:snap-to-layout-grid="false"/>
    </style:style>
    <style:style style:name="P2" style:family="paragraph" style:parent-style-name="Standard">
      <style:paragraph-properties fo:margin-left="0.85cm" fo:margin-right="0.78cm" fo:margin-top="0.423cm" fo:margin-bottom="0cm" loext:contextual-spacing="false" fo:line-height="166%" fo:text-indent="0cm" style:auto-text-indent="false" style:snap-to-layout-grid="false"/>
      <style:text-properties style:font-name="Kaiti TC Regular" fo:font-size="16pt" fo:letter-spacing="0.265cm" fo:font-weight="bold" style:font-name-asian="Kaiti TC Regular1" style:font-size-asian="16pt" style:font-weight-asian="bold"/>
    </style:style>
    <style:style style:name="P3" style:family="paragraph" style:parent-style-name="Standard">
      <style:paragraph-properties fo:margin-left="0.85cm" fo:margin-right="0.78cm" fo:margin-top="0.423cm" fo:margin-bottom="0cm" loext:contextual-spacing="false" fo:line-height="166%" fo:text-indent="0cm" style:auto-text-indent="false" style:snap-to-layout-grid="false"/>
    </style:style>
    <style:style style:name="P4" style:family="paragraph" style:parent-style-name="Standard">
      <style:paragraph-properties fo:margin-left="0.85cm" fo:margin-right="0.78cm" fo:margin-top="0.423cm" fo:margin-bottom="0cm" loext:contextual-spacing="false" fo:line-height="166%" fo:text-align="end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847cm" fo:margin-right="0.847cm" fo:margin-top="0.423cm" fo:margin-bottom="0cm" loext:contextual-spacing="false" fo:line-height="200%" fo:text-indent="0cm" style:auto-text-indent="false" style:snap-to-layout-grid="false"/>
    </style:style>
    <style:style style:name="P6" style:family="paragraph" style:parent-style-name="Standard">
      <style:paragraph-properties fo:margin-left="1.886cm" fo:margin-right="0.78cm" fo:margin-top="0.423cm" fo:margin-bottom="0cm" loext:contextual-spacing="false" fo:line-height="300%" fo:text-indent="0cm" style:auto-text-indent="false" style:snap-to-layout-grid="false"/>
    </style:style>
    <style:style style:name="P7" style:family="paragraph" style:parent-style-name="Standard">
      <style:paragraph-properties fo:margin-left="0.85cm" fo:margin-right="-1.009cm" fo:margin-top="0.423cm" fo:margin-bottom="0cm" loext:contextual-spacing="false" fo:line-height="166%" fo:text-indent="0cm" style:auto-text-indent="false" style:snap-to-layout-grid="false">
        <style:tab-stops>
          <style:tab-stop style:position="11.845cm"/>
        </style:tab-stops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Kaiti TC Regular" fo:font-size="20pt" fo:letter-spacing="0.265cm" fo:font-weight="bold" style:font-name-asian="Kaiti TC Regular1" style:font-size-asian="20pt" style:font-weight-asian="bold"/>
    </style:style>
    <style:style style:name="T2" style:family="text">
      <style:text-properties style:font-name="Kaiti TC Regular" fo:font-size="16pt" fo:font-weight="bold" style:font-name-asian="Kaiti TC Regular1" style:font-size-asian="16pt" style:font-weight-asian="bold"/>
    </style:style>
    <style:style style:name="T3" style:family="text">
      <style:text-properties style:font-name="Kaiti TC Regular" fo:font-size="16pt" style:text-underline-style="dotted" style:text-underline-width="auto" style:text-underline-color="font-color" fo:font-weight="bold" style:font-name-asian="Kaiti TC Regular1" style:font-size-asian="16pt" style:font-weight-asian="bold"/>
    </style:style>
    <style:style style:name="T4" style:family="text">
      <style:text-properties style:font-name="Kaiti TC Regular" fo:font-size="16pt" fo:letter-spacing="0.265cm" fo:font-weight="bold" style:font-name-asian="Kaiti TC Regular1" style:font-size-asian="16pt" style:font-weight-asian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paragraph" svg:x="2.462cm" svg:y="3.247cm" svg:width="16.185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"><text:bookmark text:name="_GoBack1"/><text:span text:style-name="T1">論文付印同意書</text:span></text:p><text:p text:style-name="P2"/><text:p text:style-name="P5"><text:span text:style-name="T2">研究生</text:span><text:span text:style-name="T3"> <text:s text:c="9"/></text:span><text:span text:style-name="T2"><text:s/>之</text:span><text:span text:style-name="T3"> <text:s text:c="3"/></text:span><text:span text:style-name="T2">士論文</text:span><text:span text:style-name="T3"> <text:s text:c="14"/></text:span><text:span text:style-name="T2">係本人所指導，今經口試通過並修改完成，茲同意該生提交論文付印。</text:span></text:p><text:p text:style-name="P6"><text:span text:style-name="T4">此致</text:span></text:p><text:p text:style-name="P3"><text:span text:style-name="T2">東吳大學中國文學系</text:span></text:p><text:p text:style-name="P7"><text:span text:style-name="T2">指導教授</text:span><text:span text:style-name="T4"><text:tab/>（簽章）</text:span></text:p><text:p text:style-name="P4"><text:span text:style-name="T4">年 月 日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Kaiti TC Regular" svg:font-family="'Kaiti TC Regular'" style:font-family-generic="roman" style:font-pitch="variable"/>
    <style:font-face style:name="Times New Roman" svg:font-family="'Times New Roman'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aiti TC Regular1" svg:font-family="'Kaiti TC Regular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  <style:font-face style:name="華康魏碑體1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3" style:layout-grid-base-height="0.74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伯翰 卓</meta:initial-creator>
    <dc:creator>伯翰 卓</dc:creator>
    <meta:editing-cycles>1</meta:editing-cycles>
    <meta:creation-date>2015-08-26T03:48:00</meta:creation-date>
    <dc:date>2015-08-26T03:49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6" meta:word-count="67" meta:character-count="100" meta:non-whitespace-character-count="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