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55cm" fo:margin-left="-0.191cm" fo:margin-top="0cm" fo:margin-bottom="0cm" table:align="left" style:writing-mode="lr-tb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4.373cm"/>
    </style:style>
    <style:style style:name="表格1.C" style:family="table-column">
      <style:table-column-properties style:column-width="1.378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1.462cm"/>
    </style:style>
    <style:style style:name="表格1.F" style:family="table-column">
      <style:table-column-properties style:column-width="1.443cm"/>
    </style:style>
    <style:style style:name="表格1.G" style:family="table-column">
      <style:table-column-properties style:column-width="1.314cm"/>
    </style:style>
    <style:style style:name="表格1.H" style:family="table-column">
      <style:table-column-properties style:column-width="4.507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5.11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solid #ffffff"/>
    </style:style>
    <style:style style:name="表格1.3" style:family="table-row">
      <style:table-row-properties style:min-row-height="3.344cm" fo:keep-together="always"/>
    </style:style>
    <style:style style:name="表格1.B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1.4" style:family="table-row">
      <style:table-row-properties style:min-row-height="2.729cm" fo:keep-together="auto"/>
    </style:style>
    <style:style style:name="表格1.5" style:family="table-row">
      <style:table-row-properties style:min-row-height="6.733cm" fo:keep-together="always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3.23cm" fo:keep-together="always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Times New Roman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東吳大學</text:span><text:span text:style-name="T2">　 </text:span><text:bookmark text:name="_GoBack"/><text:span text:style-name="T2">　</text:span><text:span text:style-name="T1">學年度 第</text:span><text:span text:style-name="T2">　　</text:span><text:span text:style-name="T1">學期 學生報告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系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學號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6"><text:span text:style-name="T3">陳　述　說　明</text:span>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5"><text:span text:style-name="T3">學生簽名： <text:s text:c="15"/>日期： 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學系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3">學院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<text:span text:style-name="T3">會　辦　單　位</text:span></text:p>
          </table:table-cell>
          <table:table-cell table:style-name="表格1.B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T3">教　務　處</text:span>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6"><text:span text:style-name="T3">裁　示</text:span></text:p>
          </table:table-cell>
          <table:table-cell table:style-name="表格1.F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0.499cm" fo:margin-bottom="0.499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1cm" fo:margin-left="0cm" fo:margin-right="0cm" fo:margin-bottom="1.94cm" style:dynamic-spacing="true"/>
      </style:header-style>
      <style:footer-style>
        <style:header-footer-properties fo:min-height="2.041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東吳大學教務處註冊課務組</text:p>
        <text:p text:style-name="Header"/>
      </style:header>
      <style:footer>
        <text:p text:style-name="MP1"><text:span text:style-name="MT1">AR402（2016/01製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u</meta:initial-creator>
    <dc:creator>scu</dc:creator>
    <meta:editing-cycles>4</meta:editing-cycles>
    <meta:print-date>2016-01-05T05:43:00</meta:print-date>
    <meta:creation-date>2015-12-31T03:18:00</meta:creation-date>
    <dc:date>2016-01-05T06:47:00</dc:date>
    <meta:editing-duration>PT4H58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3" meta:word-count="63" meta:character-count="112" meta:non-whitespace-character-count="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