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916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4.863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/>
    </style:style>
    <style:style style:name="表格1.3" style:family="table-row">
      <style:table-row-properties style:min-row-height="2.572cm" fo:keep-together="always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101cm" fo:keep-together="auto"/>
    </style:style>
    <style:style style:name="表格1.11" style:family="table-row">
      <style:table-row-properties style:row-height="1.9cm" fo:keep-together="always"/>
    </style:style>
    <style:style style:name="表格1.12" style:family="table-row">
      <style:table-row-properties style:min-row-height="0.933cm" fo:keep-together="always"/>
    </style:style>
    <style:style style:name="表格1.13" style:family="table-row">
      <style:table-row-properties style:min-row-height="2.731cm" fo:keep-together="always"/>
    </style:style>
    <style:style style:name="表格1.14" style:family="table-row">
      <style:table-row-properties style:min-row-height="0.94cm" fo:keep-together="always"/>
    </style:style>
    <style:style style:name="表格1.15" style:family="table-row">
      <style:table-row-properties style:min-row-height="2.916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5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2" style:family="paragraph" style:parent-style-name="Standard">
      <style:paragraph-properties fo:margin-top="0.318cm" fo:margin-bottom="0.191cm" loext:contextual-spacing="false" fo:text-align="end" style:justify-single-word="false" style:snap-to-layout-grid="false"/>
      <style:text-properties style:font-name-asian="華康中楷體"/>
    </style:style>
    <style:style style:name="P13" style:family="paragraph" style:parent-style-name="Standard">
      <style:paragraph-properties fo:margin-left="1.27cm" fo:margin-right="0cm" style:line-height-at-least="0cm" fo:orphans="2" fo:widows="2" fo:text-indent="-1.27cm" style:auto-text-indent="false"/>
    </style:style>
    <style:style style:name="P14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3.6cm"/>
        </style:tab-stops>
      </style:paragraph-properties>
    </style:style>
    <style:style style:name="P15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margin-top="0.212cm" fo:margin-bottom="0.212cm" loext:contextual-spacing="fals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東吳大學碩士班/</text:span><text:span text:style-name="T1">碩專班</text:span><text:span text:style-name="T1">課程互選申請表</text:span></text:p>
      <text:p text:style-name="P2"><text:span text:style-name="T3">學年度第</text:span><text:span text:style-name="T4"> <text:s text:c="3"/></text:span><text:span text:style-name="T3">學期</text:span></text:p>
      <text:p text:style-name="P12">填表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6">系 </text:span><text:span text:style-name="T6"><text:s text:c="5"/></text:span><text:span text:style-name="T6">級</text:span></text:p>
          </table:table-cell>
          <table:covered-table-cell/>
          <table:table-cell table:style-name="表格1.A1" table:number-columns-spanned="2" office:value-type="string">
            <text:p text:style-name="P3">學 <text:s text:c="6"/>號</text:p>
          </table:table-cell>
          <table:covered-table-cell/>
          <table:table-cell table:style-name="表格1.A1" table:number-columns-spanned="4" office:value-type="string">
            <text:p text:style-name="P1"><text:span text:style-name="T6">姓</text:span><text:span text:style-name="T6"> <text:s text:c="6"/></text:span><text:span text:style-name="T6">名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"><text:span text:style-name="T6">聯 <text:s/>絡 <text:s/>電 <text:s/>話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I1" table:number-columns-spanned="9" office:value-type="string">
            <text:p text:style-name="P13"><text:span text:style-name="T6">依據辦法：</text:span></text:p>
            <text:list xml:id="list927687164" text:style-name="WW8Num5">
              <text:list-item>
                <text:p text:style-name="P10"><text:span text:style-name="T6">東</text:span><text:span text:style-name="T6">吳大學學生選課辦法第八條第一項「</text:span><text:span text:style-name="T6">學士班學生不得修習進修學士班課程，但博、碩士班研究生經學系主任核可者，得修習碩士在職專班之選修課程，所修學分數以不超過畢業總學分數 1/3 為原則。</text:span><text:span text:style-name="T6">」。</text:span></text:p>
              </text:list-item>
              <text:list-item>
                <text:p text:style-name="P10"><text:span text:style-name="T6">東吳大學進修學生選課辦法第五條「</text:span><text:span text:style-name="T6">…</text:span><text:span text:style-name="T6">進修碩士班學生得選修非進修班之</text:span><text:span text:style-name="T8">選修科目</text:span><text:span text:style-name="T6">，所修學分數以不得超過畢業總學分三分之一為原則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開課</text:span><text:span text:style-name="T6">班級</text:span></text:p>
          </table:table-cell>
          <table:table-cell table:style-name="表格1.A1" table:number-columns-spanned="2" office:value-type="string">
            <text:p text:style-name="P3">課程名稱</text:p>
          </table:table-cell>
          <table:covered-table-cell/>
          <table:table-cell table:style-name="表格1.A1" table:number-columns-spanned="3" office:value-type="string">
            <text:p text:style-name="P3">選課編號</text:p>
          </table:table-cell>
          <table:covered-table-cell/>
          <table:covered-table-cell/>
          <table:table-cell table:style-name="表格1.A1" office:value-type="string">
            <text:p text:style-name="P3">學分</text:p>
          </table:table-cell>
          <table:table-cell table:style-name="表格1.A1" office:value-type="string">
            <text:p text:style-name="P3">選別</text:p>
          </table:table-cell>
          <table:table-cell table:style-name="表格1.I1" office:value-type="string">
            <text:p text:style-name="P3">開課學系主任簽章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1">
          <table:table-cell table:style-name="表格1.A1" table:number-columns-spanned="3" office:value-type="string">
            <text:p text:style-name="P3">本 系 主 任 簽 章</text:p>
          </table:table-cell>
          <table:covered-table-cell/>
          <table:covered-table-cell/>
          <table:table-cell table:style-name="表格1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I1" table:number-columns-spanned="9" office:value-type="string">
            <text:p text:style-name="P3">審 <text:s text:c="7"/>查 <text:s text:c="7"/>結 <text:s text:c="7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1" table:number-columns-spanned="9" office:value-type="string">
            <text:p text:style-name="P8"><text:s text:c="2"/>請打ˇ</text:p>
            <text:p text:style-name="P15">□ 准予修習該課程，其學分併計入學期總積分及本系（所）之畢業學分。</text:p>
            <text:p text:style-name="P15">□ 准予修習該課程，但其學分不計入學期學分總積分及本系（所）之畢業學分。</text:p>
            <text:p text:style-name="P14"><text:span text:style-name="T6">□ 其他：</text:span>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3">承辦人簽章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3">註冊組長簽章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7"/>
            <text:p text:style-name="P4"/>
            <text:p text:style-name="P9"><text:s text:c="2"/>已於 <text:s text:c="4"/>年 <text:s text:c="3"/>月 <text:s text:c="3"/>日輸入電腦 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7"/>
            <text:p text:style-name="P4"/>
            <text:p text:style-name="P16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1" style:family="paragraph" style:parent-style-name="內文_20__28_Web_29_" style:list-style-name="WW8Num4">
      <style:paragraph-properties fo:margin-top="0.318cm" fo:margin-bottom="0.318cm" loext:contextual-spacing="false" fo:line-height="150%" fo:orphans="2" fo:widows="2" style:snap-to-layout-grid="false"/>
      <style:text-properties style:font-name="Arial" fo:font-family="Arial" style:font-family-generic="swiss" style:font-pitch="variable" style:letter-kerning="false" style:font-name-asian="全真楷書" style:font-family-asian="全真楷書" style:font-family-generic-asian="modern" style:font-name-complex="Arial" style:font-family-complex="Arial" style:font-family-generic-complex="swiss" style:font-pitch-complex="variable" style:font-size-complex="14pt"/>
    </style:style>
    <style:style style:name="樣式_20_a1_20__2b__20_套用前_3a__20__20_1_20_列_20_套用後_3a__20__20_1_20_列" style:display-name="樣式 a1 + 套用前:  1 列 套用後:  1 列" style:family="paragraph" style:parent-style-name="a1" style:list-style-name="WW8Num1">
      <style:paragraph-properties fo:margin-top="0.635cm" fo:margin-bottom="0.635cm" loext:contextual-spacing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全真楷書" style:font-family-asian="全真楷書" style:font-family-generic-asian="modern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全真楷書" style:font-family-asian="全真楷書" style:font-family-generic-asian="modern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text-shadow="none" style:text-underline-style="none" style:font-name-asian="全真楷書" style:font-family-asian="全真楷書" style:font-family-generic-asian="modern" style:font-name-complex="Arial" style:font-family-complex="Arial" style:font-family-generic-complex="swiss" style:font-pitch-complex="variable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節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3cm" fo:margin-right="1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東吳大學教務處註冊組</text:p>
      </style:header>
      <style:footer>
        <text:p text:style-name="MP2">AR204（2008/05製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碩士在職專班課程互選申請表</dc:title>
    <dc:subject/>
    <meta:keyword/>
    <meta:initial-creator>MBA</meta:initial-creator>
    <meta:creation-date>2015-03-24T14:23:00</meta:creation-date>
    <dc:creator>scu</dc:creator>
    <dc:date>2015-05-19T18:29:00</dc:date>
    <meta:print-date>2008-09-10T11:30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344" meta:character-count="457" meta:non-whitespace-character-count="356"/>
    <meta:generator>NDC_ODF_Application_Tools/2.0.4$Windows_X86_64 LibreOffice_project/ace8b54cb4771cd6636f2ccb1aac7c9dad875112</meta:generator>
  </office:meta>
</office:document-meta>
</file>