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501cm" fo:margin-left="0cm" fo:margin-top="0cm" fo:margin-bottom="0cm" table:align="left" style:writing-mode="lr-tb"/>
    </style:style>
    <style:style style:name="表格1.A" style:family="table-column">
      <style:table-column-properties style:column-width="2.549cm"/>
    </style:style>
    <style:style style:name="表格1.B" style:family="table-column">
      <style:table-column-properties style:column-width="2.789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0.637cm"/>
    </style:style>
    <style:style style:name="表格1.E" style:family="table-column">
      <style:table-column-properties style:column-width="2.369cm"/>
    </style:style>
    <style:style style:name="表格1.F" style:family="table-column">
      <style:table-column-properties style:column-width="1.602cm"/>
    </style:style>
    <style:style style:name="表格1.G" style:family="table-column">
      <style:table-column-properties style:column-width="3.651cm"/>
    </style:style>
    <style:style style:name="表格1.1" style:family="table-row">
      <style:table-row-properties style:min-row-height="1.3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0.252cm" fo:keep-together="auto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0.974cm"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5pt solid #000000"/>
    </style:style>
    <style:style style:name="表格1.6" style:family="table-row">
      <style:table-row-properties style:min-row-height="0.975cm" fo:keep-together="auto"/>
    </style:style>
    <style:style style:name="表格1.B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7" style:family="table-row">
      <style:table-row-properties style:min-row-height="1.081cm" fo:keep-together="auto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表格1.8" style:family="table-row">
      <style:table-row-properties style:min-row-height="0.6cm" fo:keep-together="auto"/>
    </style:style>
    <style:style style:name="表格1.9" style:family="table-row">
      <style:table-row-properties style:min-row-height="1.45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-0.423cm" fo:margin-right="0cm" fo:text-align="center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.529cm" fo:margin-right="0cm" fo:text-align="justify" style:justify-single-word="false" fo:text-indent="-0.529cm" style:auto-text-indent="false"/>
    </style:style>
    <style:style style:name="P8" style:family="paragraph" style:parent-style-name="Standard" style:list-style-name="WWNum2">
      <style:paragraph-properties fo:margin-left="0.445cm" fo:margin-right="0cm" fo:text-align="justify" style:justify-single-word="false" fo:text-indent="-0.44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text-underline-style="solid" style:text-underline-width="auto" style:text-underline-color="font-color" style:font-name-asian="標楷體"/>
    </style:style>
    <style:style style:name="T4" style:family="text">
      <style:text-properties style:text-underline-style="solid" style:text-underline-width="auto" style:text-underline-color="font-color" style:letter-kerning="false" style:font-name-asian="標楷體" style:font-name-complex="細明體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 style:font-name-complex="細明體"/>
    </style:style>
    <style:style style:name="T7" style:family="text">
      <style:text-properties fo:font-size="10pt" fo:font-weight="bold" style:font-name-asian="標楷體" style:font-size-asian="10pt" style:font-weight-asian="bold"/>
    </style:style>
    <style:style style:name="T8" style:family="text">
      <style:text-properties fo:font-size="10pt" fo:font-weight="bold" style:font-name-asian="標楷體" style:font-size-asian="10pt" style:font-weight-asian="bold" style:font-name-complex="細明體"/>
    </style:style>
    <style:style style:name="T9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10" style:family="text">
      <style:text-properties style:letter-kerning="false" style:font-name-asian="標楷體" style:font-name-complex="新細明體"/>
    </style:style>
    <style:style style:name="T11" style:family="text">
      <style:text-properties style:letter-kerning="false" style:font-name-asian="標楷體" style:font-name-complex="細明體"/>
    </style:style>
    <style:style style:name="T12" style:family="text">
      <style:text-properties style:font-name="SimSun" fo:font-size="14pt" style:font-name-asian="SimSun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ge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104學年度上學期研究生助學金申請表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<text:span text:style-name="T2">班別</text:span></text:p>
          </table:table-cell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C1" office:value-type="string">
            <text:p text:style-name="P1"><text:span text:style-name="T2">學號</text:span></text:p>
          </table:table-cell>
          <table:table-cell table:style-name="表格1.G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2">聯絡電話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office:value-type="string">
            <text:p text:style-name="P1"><text:span text:style-name="T2">E-mail</text:span>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身分證字號</text:span>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2" office:value-type="string">
            <text:p text:style-name="P1"><text:span text:style-name="T2">出生年月日</text:span></text:p>
          </table:table-cell>
          <table:table-cell table:style-name="表格1.F2" table:number-columns-spanned="2" office:value-type="string">
            <text:p text:style-name="P2"/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2">每週</text:span></text:p>
            <text:p text:style-name="P1"><text:span text:style-name="T2">工讀時間</text:span></text:p>
          </table:table-cell>
          <table:table-cell table:style-name="表格1.B4" table:number-columns-spanned="6" office:value-type="string">
            <text:p text:style-name="Standard"><text:span text:style-name="T2">星期</text:span><text:span text:style-name="T3"> <text:s text:c="2"/></text:span><text:span text:style-name="T2"><text:s text:c="2"/>時 <text:s/>分～ <text:s text:c="2"/>時 <text:s text:c="2"/>分 <text:s text:c="5"/>星期</text:span><text:span text:style-name="T3"> <text:s text:c="2"/></text:span><text:span text:style-name="T2"><text:s text:c="2"/>時 <text:s/>分～ <text:s text:c="2"/>時 <text:s text:c="2"/>分</text:span></text:p>
            <text:p text:style-name="Standard"><text:span text:style-name="T2">星期</text:span><text:span text:style-name="T3"> <text:s text:c="2"/></text:span><text:span text:style-name="T2"><text:s text:c="2"/>時 <text:s/>分～ <text:s text:c="2"/>時 <text:s text:c="2"/>分 <text:s text:c="5"/>星期</text:span><text:span text:style-name="T3"> <text:s text:c="2"/></text:span><text:span text:style-name="T2"><text:s text:c="2"/>時 <text:s/>分～ <text:s text:c="2"/>時 <text:s text:c="2"/>分</text:span></text:p>
            <text:p text:style-name="Standard"><text:span text:style-name="T2">星期</text:span><text:span text:style-name="T3"> <text:s text:c="2"/></text:span><text:span text:style-name="T2"><text:s text:c="2"/>時 <text:s/>分～ <text:s text:c="2"/>時 <text:s text:c="2"/>分 <text:s text:c="5"/>星期</text:span><text:span text:style-name="T3"> <text:s text:c="2"/></text:span><text:span text:style-name="T2"><text:s text:c="2"/>時 <text:s/>分～ <text:s text:c="2"/>時 <text:s text:c="2"/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"><text:span text:style-name="T2">專長</text:span></text:p>
          </table:table-cell>
          <table:table-cell table:style-name="表格1.B5" table:number-columns-spanned="6" office:value-type="string">
            <text:p text:style-name="P3"><text:span text:style-name="T5">1.電腦程度</text:span><text:span text:style-name="T6">：</text:span></text:p>
            <text:p text:style-name="P3"><text:span text:style-name="T8">軟體方面</text:span><text:span text:style-name="T6">：</text:span><text:span text:style-name="T5">□完全不懂 <text:s/>□普 通 <text:s/>□尚 可 <text:s/>□非常好</text:span></text:p>
            <text:p text:style-name="P7"><text:span text:style-name="T5">（可使用：□Word <text:s/>□Excel <text:s/>□PowerPoint <text:s/>□網頁製作 <text:line-break/>□其他</text:span><text:span text:style-name="T9"> <text:s text:c="50"/></text:span><text:span text:style-name="T5">）</text:span></text:p>
            <text:p text:style-name="P3"><text:span text:style-name="T8">硬體方面</text:span><text:span text:style-name="T6">：</text:span><text:span text:style-name="T5">□完全不懂 <text:s/>□普 通 <text:s/>□尚 可 <text:s/>□非常好</text:span></text:p>
            <text:p text:style-name="Standard"><text:span text:style-name="T5">（可應付：□基本故障排除 □其他</text:span><text:span text:style-name="T9"> <text:s text:c="28"/>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6" office:value-type="string">
            <text:p text:style-name="P3"><text:span text:style-name="T5">2.中打速度：每分鐘</text:span><text:span text:style-name="T6"> <text:s text:c="6"/>字</text:span></text:p>
            <text:p text:style-name="P3"><text:span text:style-name="T6">（使用</text:span><text:span text:style-name="T5">□倉頡 <text:s/>□注音 □自然 □無蝦米 □其他</text:span><text:span text:style-name="T9"> <text:s text:c="8"/></text:span><text:span text:style-name="T5"><text:s/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3"><text:span text:style-name="T5">3.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6" office:value-type="string">
            <text:p text:style-name="P5"><text:span text:style-name="T7">請務必填寫，以供作業參考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"><text:span text:style-name="T2">工讀志願</text:span></text:p>
          </table:table-cell>
          <table:table-cell table:style-name="表格1.B9" table:number-columns-spanned="6" office:value-type="string">
            <text:p text:style-name="P3"><text:span text:style-name="T2">請填寫阿拉伯數字（1、2、3….）</text:span></text:p>
            <text:p text:style-name="P4"><text:span text:style-name="T2">□教師</text:span><text:span text:style-name="T10">教學助理</text:span><text:span text:style-name="T11"> 研究領域別：</text:span><text:span text:style-name="T4">　　　　　　</text:span><text:span text:style-name="T11"> <text:s text:c="3"/></text:span><text:span text:style-name="T2">□所辦行政助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759792440" text:style-name="WWNum2">
        <text:list-item>
          <text:p text:style-name="P8"><text:span text:style-name="T2">本校自104學年度起依法為校內助理（工讀生）投保勞保、勞退，請依規定提供【學號】、【身分證字號】、【出生年月日】以便辦理投保事宜。</text:span></text:p>
        </text:list-item>
        <text:list-item>
          <text:p text:style-name="P8"><text:span text:style-name="T2">申請本獎助學金之學生請在電子化校園系統學生資料上填寫「本人」郵局帳戶帳號，薪資按10月、11月、12月、105年1月撥入，發薪日為月底25日以後，由德育中心統一發放。</text:span></text:p>
        </text:list-item>
        <text:list-item>
          <text:p text:style-name="P8"><text:span text:style-name="T2">助學金起始日自9月份起，當月份薪資在下月份照工讀時數發放：碩士、碩專生200元/時，博士生300元/時，時數由教師簽名認定。</text:span></text:p>
        </text:list-item>
        <text:list-item>
          <text:p text:style-name="P8"><text:span text:style-name="T2">凡申請擔任本系專任教師助理者，請於通知後5日內找指定教師報到。申請所辦工讀者，請到所辦填寫排班表。</text:span></text:p>
        </text:list-item>
        <text:list-item>
          <text:p text:style-name="P8"><text:span text:style-name="T2">每月25日請繳交有教師簽名之【研究生助學金簽到表】回系辦，以統計工讀</text:span><text:bookmark text:name="_GoBack"/><text:span text:style-name="T2">時數。</text:span></text:p>
        </text:list-item>
        <text:list-item>
          <text:p text:style-name="P8"><draw:frame draw:style-name="fr1" text:anchor-type="char" svg:x="9.843cm" svg:y="26.988cm" svg:width="6.033cm" svg:height="1.588cm" draw:z-index="0"><draw:text-box><text:p text:style-name="Frame_20_contents"><text:span text:style-name="T12">申請人簽名：</text:span></text:p></draw:text-box></draw:frame><text:span text:style-name="T2">如有老師抱怨教學助理未能善盡職責者，所辦有權調動職務；未完成時數達本學期應工讀時數80％，依本系內規下學期不得申請工讀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上學期 研究生助學金申請表</dc:title>
    <meta:initial-creator>行政電腦</meta:initial-creator>
    <dc:creator>卓伯翰</dc:creator>
    <meta:editing-cycles>2</meta:editing-cycles>
    <meta:print-date>2015-09-01T03:10:00</meta:print-date>
    <meta:creation-date>2015-09-01T04:08:00</meta:creation-date>
    <dc:date>2015-09-01T04:08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3" meta:word-count="606" meta:character-count="891" meta:non-whitespace-character-count="657"/>
    <meta:user-defined meta:name="AppVersion">15.0000</meta:user-defined>
    <meta:user-defined meta:name="Company">東吳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