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ebdings" svg:font-family="Webdings" style:font-adornments="Regular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0.049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4.461cm"/>
    </style:style>
    <style:style style:name="表格1.D" style:family="table-column">
      <style:table-column-properties style:column-width="2.217cm"/>
    </style:style>
    <style:style style:name="表格1.E" style:family="table-column">
      <style:table-column-properties style:column-width="6.62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402cm" fo:keep-together="always"/>
    </style:style>
    <style:style style:name="表格1.4" style:family="table-row">
      <style:table-row-properties style:min-row-height="1.425cm" fo:keep-together="auto"/>
    </style:style>
    <style:style style:name="表格1.5" style:family="table-row">
      <style:table-row-properties style:min-row-height="2.26cm" fo:keep-together="auto"/>
    </style:style>
    <style:style style:name="表格1.7" style:family="table-row">
      <style:table-row-properties style:min-row-height="1.649cm" fo:keep-together="auto"/>
    </style:style>
    <style:style style:name="表格1.8" style:family="table-row">
      <style:table-row-properties style:min-row-height="1.238cm" fo:keep-together="auto"/>
    </style:style>
    <style:style style:name="表格1.9" style:family="table-row">
      <style:table-row-properties style:min-row-height="1.734cm" fo:keep-together="auto"/>
    </style:style>
    <style:style style:name="表格1.10" style:family="table-row">
      <style:table-row-properties style:min-row-height="1.912cm" fo:keep-together="auto"/>
    </style:style>
    <style:style style:name="表格1.11" style:family="table-row">
      <style:table-row-properties style:min-row-height="2.639cm" fo:keep-together="auto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1">
      <style:paragraph-properties style:vertical-align="baseline" style:snap-to-layout-grid="false"/>
    </style:style>
    <style:style style:name="P8" style:family="paragraph" style:parent-style-name="Standard">
      <style:paragraph-properties fo:margin-top="0.191cm" fo:margin-bottom="0.127cm" loext:contextual-spacing="false" fo:text-align="end" style:justify-single-word="false" style:snap-to-layout-grid="false"/>
    </style:style>
    <style:style style:name="P9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indent="0.372cm" style:auto-text-indent="false">
        <style:tab-stops>
          <style:tab-stop style:position="4.773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indent="0.372cm" style:auto-text-indent="false">
        <style:tab-stops>
          <style:tab-stop style:position="3.734cm"/>
          <style:tab-stop style:position="4.773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.372cm" style:auto-text-indent="false"/>
    </style:style>
    <style:style style:name="P13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.423cm" fo:margin-right="0cm" fo:margin-top="0.635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 style:parent-style-name="List_20_Paragraph" style:list-style-name="WWNum2">
      <style:paragraph-properties fo:text-align="justify" style:justify-single-word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Block_20_Text" style:list-style-name="WWNum1"/>
    <style:style style:name="T1" style:family="text">
      <style:text-properties fo:font-size="20pt" style:font-size-asian="20pt"/>
    </style:style>
    <style:style style:name="T2" style:family="text">
      <style:text-properties fo:color="#000000"/>
    </style:style>
    <style:style style:name="T3" style:family="text">
      <style:text-properties fo:color="#000000" style:font-name="全真楷書" style:font-name-asian="全真楷書1" style:font-size-complex="12pt"/>
    </style:style>
    <style:style style:name="T4" style:family="text">
      <style:text-properties fo:color="#000000"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2" style:font-size-complex="12pt"/>
    </style:style>
    <style:style style:name="T7" style:family="text">
      <style:text-properties style:font-name="標楷體" fo:font-size="9pt" style:font-size-asian="9pt" style:font-size-complex="9pt"/>
    </style:style>
    <style:style style:name="T8" style:family="text">
      <style:text-properties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東吳大學研究生更換論文指導教授申請表</text:span></text:p>
      <text:p text:style-name="P8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9"><text:span text:style-name="T2">學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學制</text:p>
          </table:table-cell>
          <table:table-cell table:style-name="表格1.A1" table:number-columns-spanned="2" office:value-type="string">
            <text:list xml:id="list3689899489" text:style-name="WWNum2">
              <text:list-item>
                <text:p text:style-name="P17"><text:span text:style-name="T6">博士班</text:span></text:p>
              </text:list-item>
              <text:list-item>
                <text:p text:style-name="P17"><text:span text:style-name="T6">碩士班</text:span></text:p>
              </text:list-item>
              <text:list-item>
                <text:p text:style-name="P17"><text:span text:style-name="T6">碩士在職專班</text:span></text:p>
              </text:list-item>
            </text:list>
          </table:table-cell>
          <table:covered-table-cell/>
          <table:table-cell table:style-name="表格1.A1" office:value-type="string">
            <text:p text:style-name="P9"><text:span text:style-name="T2">系級</text:span></text:p>
          </table:table-cell>
          <table:table-cell table:style-name="表格1.A1" office:value-type="string">
            <text:p text:style-name="P10"><text:tab/>學系</text:p>
            <text:p text:style-name="P11"><text:tab/>組<text:tab/>年級</text:p>
          </table:table-cell>
        </table:table-row>
        <table:table-row table:style-name="表格1.3">
          <table:table-cell table:style-name="表格1.A1" office:value-type="string">
            <text:p text:style-name="P9"><text:span text:style-name="T2">原指導教授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><text:span text:style-name="T2">新任<text:line-break/>指導教授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9"><text:span text:style-name="T2">更換原因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論文題目</text:p>
          </table:table-cell>
          <table:table-cell table:style-name="表格1.A1" table:number-columns-spanned="4" office:value-type="string">
            <text:list xml:id="list3909622313" text:style-name="WWNum3">
              <text:list-item>
                <text:p text:style-name="P5">不異動</text:p>
              </text:list-item>
              <text:list-item>
                <text:p text:style-name="P5">異動</text:p>
              </text:list-item>
            </text:list>
            <text:p text:style-name="P13">原訂題目：</text:p>
            <text:p text:style-name="P15">更改後題目：</text:p>
            <text:p text:style-name="P14"><text:span text:style-name="T2">(學位論文之引用及撰寫，應尊重智慧財產權，不得有抄襲之情事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原</text:span>指導教授<text:line-break/>簽章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1">新任指導教授<text:line-break/>資料及<text:line-break/>同意簽章</text:p>
          </table:table-cell>
          <table:table-cell table:style-name="表格1.A1" office:value-type="string">
            <text:p text:style-name="P2"><text:span text:style-name="T5">現職</text:span></text:p>
            <text:p text:style-name="P2"><text:span text:style-name="T7">(單位、職級)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office:value-type="string">
            <text:p text:style-name="P1"><text:span text:style-name="T5">證書字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聯絡地址<text:span text:style-name="T2">電話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指導教授簽章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1">學系(學程)<text:line-break/>主任<text:line-break/>簽章</text:p>
          </table:table-cell>
          <table:table-cell table:style-name="表格1.B11" table:number-columns-spanned="4" office:value-type="string">
            <text:p text:style-name="P4"><text:span text:style-name="T5">□同意</text:span>上述研究生學位論文由兩位教授<text:bookmark text:name="_GoBack"/>進行指導。</text:p>
          </table:table-cell>
          <table:covered-table-cell/>
          <table:covered-table-cell/>
          <table:covered-table-cell/>
        </table:table-row>
      </table:table>
      <text:p text:style-name="P4">注意事項：</text:p>
      <text:list xml:id="list965976165" text:style-name="WWNum1">
        <text:list-item>
          <text:p text:style-name="P6">研究生因特殊緣由更換論文指導教授時應填具本表，於各學系規定期限內提出申請，經學系(學程)主任簽核後送註冊課務組辦理聘任事宜。</text:p>
        </text:list-item>
        <text:list-item>
          <text:p text:style-name="P7"><text:span text:style-name="T4">本校專兼任教師免填「現職」、「</text:span><text:span text:style-name="T5">證書字號」</text:span><text:span text:style-name="T4">及「聯絡地址」等資料。</text:span></text:p>
        </text:list-item>
        <text:list-item>
          <text:p text:style-name="P19">研究生應於申請學位考試六個月完成商請指導教授。</text:p>
        </text:list-item>
        <text:list-item>
          <text:p text:style-name="P7"><text:span text:style-name="T4">論文指導費將於研究生學位考試完成後核發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ebdings" svg:font-family="Webdings" style:font-adornments="Regular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新細明體" style:font-family-asian="新細明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Block_20_Text" style:display-name="Block Text" style:family="paragraph" style:parent-style-name="Standard" style:default-outline-level="">
      <style:paragraph-properties fo:margin-left="0.847cm" fo:margin-right="0.215cm" fo:text-indent="-0.847cm" style:auto-text-indent="false" style:snap-to-layout-grid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全真楷書" fo:font-family="全真楷書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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新細明體"/>
    </style:style>
    <style:page-layout style:name="Mpm1">
      <style:page-layout-properties fo:page-width="21.001cm" fo:page-height="29.7cm" style:num-format="1" style:print-orientation="portrait" fo:margin-top="1.06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AC303104.09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吳大學      學年度第  學期博、碩士班</dc:title>
    <meta:initial-creator>user</meta:initial-creator>
    <dc:creator>ChingMei</dc:creator>
    <meta:editing-cycles>3</meta:editing-cycles>
    <meta:creation-date>2015-09-23T07:35:00</meta:creation-date>
    <dc:date>2015-09-23T07:52:00</dc:date>
    <meta:editing-duration>PT1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5" meta:word-count="350" meta:character-count="381" meta:non-whitespace-character-count="3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