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left="0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6.422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58cm" fo:keep-together="always"/>
    </style:style>
    <style:style style:name="表格1.3" style:family="table-row">
      <style:table-row-properties style:min-row-height="5.69cm" fo:keep-together="auto"/>
    </style:style>
    <style:style style:name="表格1.4" style:family="table-row">
      <style:table-row-properties style:min-row-height="1.59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1.736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74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3.23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Num2">
      <style:paragraph-properties style:vertical-align="baseline" style:snap-to-layout-grid="false"/>
    </style:style>
    <style:style style:name="P7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8" style:family="paragraph" style:parent-style-name="Standard">
      <style:paragraph-properties fo:margin-left="0.423cm" fo:margin-r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150%" fo:text-indent="0.372cm" style:auto-text-indent="false"/>
    </style:style>
    <style:style style:name="P10" style:family="paragraph" style:parent-style-name="Standard">
      <style:paragraph-properties fo:margin-left="0cm" fo:margin-right="0cm" fo:line-height="150%" fo:text-indent="0.372cm" style:auto-text-indent="false"/>
    </style:style>
    <style:style style:name="P11" style:family="paragraph" style:parent-style-name="Standard">
      <style:paragraph-properties fo:margin-left="0cm" fo:margin-right="0.161cm" fo:text-align="start" style:justify-single-word="false" fo:text-indent="0.21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Block_20_Text" style:list-style-name="WWNum2"/>
    <style:style style:name="T1" style:family="text">
      <style:text-properties fo:font-size="20pt" style:font-size-asian="20pt"/>
    </style:style>
    <style:style style:name="T2" style:family="text">
      <style:text-properties fo:color="#000000" fo:font-size="20pt" style:font-size-asian="20pt"/>
    </style:style>
    <style:style style:name="T3" style:family="text">
      <style:text-properties fo:color="#000000" style:font-name="全真楷書" style:font-name-asian="全真楷書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東吳大學 <text:s text:c="5"/>學年度第 <text:s/>學期</text:span></text:p>
      <text:p text:style-name="P3"><text:span text:style-name="T1">研究生商請</text:span><text:span text:style-name="T2">指導教授暨</text:span><text:span text:style-name="T1">論文題目報告單</text:span></text:p>
      <text:p text:style-name="P7">申請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8">學號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8">學制</text:p>
          </table:table-cell>
          <table:table-cell table:style-name="表格1.A1" table:number-columns-spanned="2" office:value-type="string">
            <text:list xml:id="list1255658428" text:style-name="WWNum1">
              <text:list-item>
                <text:p text:style-name="P13"><text:span text:style-name="T7">博士班</text:span></text:p>
              </text:list-item>
              <text:list-item>
                <text:p text:style-name="P13"><text:span text:style-name="T7">碩士班</text:span></text:p>
              </text:list-item>
              <text:list-item>
                <text:p text:style-name="P13"><text:span text:style-name="T7">碩士在職專班</text:span></text:p>
              </text:list-item>
            </text:list>
          </table:table-cell>
          <table:covered-table-cell/>
          <table:table-cell table:style-name="表格1.A1" table:number-columns-spanned="2" office:value-type="string">
            <text:p text:style-name="P8">系級</text:p>
          </table:table-cell>
          <table:covered-table-cell/>
          <table:table-cell table:style-name="表格1.A1" office:value-type="string">
            <text:p text:style-name="P9"><text:span text:style-name="T9"><text:s text:c="24"/></text:span>學系</text:p>
            <text:p text:style-name="P10"><text:span text:style-name="T9"><text:s text:c="13"/></text:span>（組）<text:span text:style-name="T9"> <text:s text:c="4"/></text:span>年級</text:p>
          </table:table-cell>
        </table:table-row>
        <table:table-row table:style-name="表格1.3">
          <table:table-cell table:style-name="表格1.A1" office:value-type="string">
            <text:p text:style-name="P11">論文題目</text:p>
          </table:table-cell>
          <table:table-cell table:style-name="表格1.A1" table:number-columns-spanned="5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<text:span text:style-name="T4">(學位論文之引用及撰寫，應尊重智慧財產權，不得有抄襲之情事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1">指導教授<text:line-break/>資料及<text:line-break/>同意簽章</text:p>
          </table:table-cell>
          <table:table-cell table:style-name="表格1.A1" office:value-type="string">
            <text:p text:style-name="P2"><text:span text:style-name="T6">現職</text:span></text:p>
            <text:p text:style-name="Standard"><text:span text:style-name="T8">(單位、職級)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<text:span text:style-name="T6">證書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聯絡地址<text:line-break/>電話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指導教授簽章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學系(學程)主任<text:line-break/>簽章</text:p>
          </table:table-cell>
          <table:table-cell table:style-name="表格1.B8" table:number-columns-spanned="5" office:value-type="string">
            <text:p text:style-name="P4"><text:span text:style-name="T6">□同意</text:span>上述研究生學位論文由兩位教授進行指導。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注意事項：</text:p>
      <text:list xml:id="list2488445686" text:style-name="WWNum2">
        <text:list-item>
          <text:p text:style-name="P15">本報告單由研究生於各學系規定期限內填就一份，經指導教授暨學系主任同意後，逕送所屬學系備查。</text:p>
        </text:list-item>
        <text:list-item>
          <text:p text:style-name="P6"><text:span text:style-name="T5">本校專兼任教師免填「現職」、「</text:span><text:span text:style-name="T6">證書字號」</text:span><text:span text:style-name="T5">及「聯絡地址」等資料。</text:span></text:p>
        </text:list-item>
        <text:list-item>
          <text:p text:style-name="P15">研究生應於申請學位考試六個月完成商請指導教授。</text:p>
        </text:list-item>
        <text:list-item>
          <text:p text:style-name="P6"><text:span text:style-name="T5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847cm" fo:margin-right="0.215cm" fo:text-indent="-0.847cm" style:auto-text-indent="false" style:snap-to-layout-grid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新細明體" style:font-family-asian="新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全真楷書" fo:font-family="全真楷書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2 104.0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ngMei</meta:initial-creator>
    <dc:creator>ChingMei</dc:creator>
    <meta:editing-cycles>12</meta:editing-cycles>
    <meta:creation-date>2015-08-12T05:54:00</meta:creation-date>
    <dc:date>2015-09-23T07:52:00</dc:date>
    <meta:editing-duration>PT6H5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303" meta:character-count="387" meta:non-whitespace-character-count="3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