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新細明體" svg:font-family="新細明體" style:font-pitch="variable"/>
    <style:font-face style:name="標楷體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0.33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305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4.844cm"/>
    </style:style>
    <style:style style:name="表格1.1" style:family="table-row">
      <style:table-row-properties style:row-height="2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2" style:family="table-row">
      <style:table-row-properties style:min-row-height="1.3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3.251cm" fo:keep-together="always"/>
    </style:style>
    <style:style style:name="表格1.5" style:family="table-row">
      <style:table-row-properties style:min-row-height="4.69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row-height="5.74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row-height="1.28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3.468cm" fo:keep-together="always"/>
    </style:style>
    <style:style style:name="P1" style:family="paragraph" style:parent-style-name="Standard">
      <style:paragraph-properties fo:orphans="2" fo:widows="2" style:text-autospace="none" style:vertical-align="middle" style:snap-to-layout-grid="false"/>
    </style:style>
    <style:style style:name="P2" style:family="paragraph" style:parent-style-name="Standard">
      <style:paragraph-properties fo:text-align="end" style:justify-single-word="false" fo:orphans="2" fo:widows="2" style:text-autospace="none" style:vertical-align="middle" style:snap-to-layout-grid="false"/>
    </style:style>
    <style:style style:name="P3" style:family="paragraph" style:parent-style-name="Standard">
      <style:paragraph-properties fo:text-align="end" style:justify-single-word="false" fo:orphans="2" fo:widows="2" style:text-autospace="none" style:vertical-align="midd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 fo:orphans="2" fo:widows="2" style:text-autospace="none" style:vertical-align="middl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text-autospace="none" style:vertical-align="middl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end" style:justify-single-word="false" fo:orphans="2" fo:widows="2" style:text-autospace="none" style:vertical-align="middl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margin-left="1.221cm" fo:margin-right="0cm" fo:text-align="justify" fo:text-align-last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 fo:orphans="2" fo:widows="2" style:text-autospace="none" style:vertical-align="middl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25cm" fo:margin-right="0.201cm" fo:text-align="justify" fo:text-align-last="justify" style:justify-single-word="false" fo:orphans="2" fo:widows="2" fo:text-indent="0cm" style:auto-text-indent="false" style:text-autospace="none" style:vertical-align="middle" style:snap-to-layout-grid="false"/>
    </style:style>
    <style:style style:name="P10" style:family="paragraph" style:parent-style-name="Standard">
      <style:paragraph-properties fo:margin-left="0.25cm" fo:margin-right="0.201cm" fo:text-align="justify" fo:text-align-last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margin-left="0.25cm" fo:margin-right="0.201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0.25cm" fo:margin-right="0.201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0.25cm" fo:margin-right="0.201cm" fo:text-align="justify" fo:text-align-last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3pt" fo:letter-spacing="-0.053cm" style:font-name-asian="標楷體" style:font-size-asian="13pt" style:font-name-complex="標楷體"/>
    </style:style>
    <style:style style:name="P14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3pt" fo:letter-spacing="-0.053cm" style:font-name-asian="標楷體" style:font-size-asian="13pt" style:font-name-complex="標楷體"/>
    </style:style>
    <style:style style:name="P16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3pt" fo:letter-spacing="-0.053cm" style:font-name-asian="標楷體" style:font-size-asian="13pt" style:font-name-complex="標楷體"/>
    </style:style>
    <style:style style:name="P17" style:family="paragraph" style:parent-style-name="Standard">
      <style:paragraph-properties fo:margin-left="0.25cm" fo:margin-right="0cm" fo:margin-top="0.212cm" fo:margin-bottom="0.212cm" loext:contextual-spacing="false" fo:text-align="justify" style:justify-single-word="false" fo:orphans="2" fo:widows="2" fo:text-indent="0cm" style:auto-text-indent="false" style:text-autospace="none" style:vertical-align="middle" style:snap-to-layout-grid="false">
        <style:tab-stops>
          <style:tab-stop style:position="8.788cm"/>
        </style:tab-stops>
      </style:paragraph-properties>
    </style:style>
    <style:style style:name="P18" style:family="paragraph" style:parent-style-name="Standard">
      <style:paragraph-properties fo:margin-left="0.917cm" fo:margin-right="0cm" fo:margin-top="0.212cm" fo:margin-bottom="0.212cm" loext:contextual-spacing="false" fo:orphans="2" fo:widows="2" fo:text-indent="-0.917cm" style:auto-text-indent="false" style:text-autospace="none" style:vertical-align="middle" style:snap-to-layout-grid="false">
        <style:tab-stops>
          <style:tab-stop style:position="13.961cm"/>
        </style:tab-stops>
      </style:paragraph-properties>
    </style:style>
    <style:style style:name="P19" style:family="paragraph" style:parent-style-name="Standard">
      <style:paragraph-properties fo:margin-top="0.042cm" fo:margin-bottom="0.212cm" loext:contextual-spacing="false" fo:orphans="2" fo:widows="2" style:text-autospace="none" style:vertical-align="middle" style:snap-to-layout-grid="false">
        <style:tab-stops>
          <style:tab-stop style:position="13.894cm"/>
        </style:tab-stops>
      </style:paragraph-properties>
    </style:style>
    <style:style style:name="P20" style:family="paragraph" style:parent-style-name="Standard">
      <style:paragraph-properties fo:margin-top="0.042cm" fo:margin-bottom="0.212cm" loext:contextual-spacing="false" fo:text-align="justify" style:justify-single-word="false" fo:orphans="2" fo:widows="2" style:text-autospace="none" style:vertical-align="middle" style:snap-to-layout-grid="false">
        <style:tab-stops>
          <style:tab-stop style:position="19.004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top="0.042cm" fo:margin-bottom="0.212cm" loext:contextual-spacing="false" fo:text-align="justify" style:justify-single-word="false" fo:orphans="2" fo:widows="2" style:text-autospace="none" style:vertical-align="middl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953cm" fo:margin-right="1cm" fo:text-align="center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953cm" fo:margin-right="1cm" fo:text-align="justify" fo:text-align-last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.774cm" fo:orphans="2" fo:widows="2" fo:text-indent="0cm" style:auto-text-indent="false" style:text-autospace="none" style:vertical-align="middl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letter-spacing="-0.053cm" style:font-name-asian="標楷體" style:font-name-complex="標楷體" style:font-size-complex="12pt"/>
    </style:style>
    <style:style style:name="T9" style:family="text">
      <style:text-properties style:font-name="標楷體" fo:letter-spacing="-0.053cm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size-complex="18pt"/>
    </style:style>
    <style:style style:name="T13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東吳大學</text:p>
            <text:p text:style-name="P7">中國文學系</text:p>
          </table:table-cell>
          <table:covered-table-cell/>
          <table:table-cell table:style-name="表格1.C1" table:number-columns-spanned="2" office:value-type="string">
            <text:p text:style-name="P2"><text:span text:style-name="T3">□博士</text:span></text:p>
            <text:p text:style-name="P3">□碩士</text:p>
          </table:table-cell>
          <table:covered-table-cell/>
          <table:table-cell table:style-name="表格1.E1" table:number-columns-spanned="3" office:value-type="string">
            <text:p text:style-name="P8">學位候選人資格考核申請表</text:p>
            <text:p text:style-name="P4">年 <text:s text:c="4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班級</text:p>
          </table:table-cell>
          <table:table-cell table:style-name="表格1.A1" table:number-rows-spanned="2" table:number-columns-spanned="2" office:value-type="string">
            <text:p text:style-name="P1"><text:span text:style-name="T6">□博士班</text:span></text:p>
            <text:p text:style-name="P1"><text:span text:style-name="T6">□碩士班</text:span></text:p>
            <text:p text:style-name="P1"><text:span text:style-name="T6">□碩士在職專班</text:span></text:p>
          </table:table-cell>
          <table:covered-table-cell/>
          <table:table-cell table:style-name="表格1.C1" table:number-rows-spanned="2" table:number-columns-spanned="2" office:value-type="string">
            <text:p text:style-name="P6">年級</text:p>
          </table:table-cell>
          <table:covered-table-cell/>
          <table:table-cell table:style-name="表格1.A1" office:value-type="string">
            <text:p text:style-name="P10">學號</text:p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8">已修畢課程</text:span><text:span text:style-name="T8"><text:line-break/></text:span><text:span text:style-name="T8">實得學分數</text:span></text:p>
          </table:table-cell>
          <table:table-cell table:style-name="表格1.G2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0">姓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0">指導</text:p>
            <text:p text:style-name="P10">教授</text:p>
            <text:p text:style-name="P9"><text:span text:style-name="T6">（</text:span><text:span text:style-name="T6">簽名</text:span><text:span text:style-name="T6">）</text:span></text:p>
          </table:table-cell>
          <table:table-cell table:style-name="表格1.G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4">申請項目</text:p>
          </table:table-cell>
          <table:table-cell table:style-name="表格1.B5" table:number-columns-spanned="6" office:value-type="string">
            <text:p text:style-name="P17"><text:span text:style-name="T6">□期刊論文（碩士一篇、博士兩篇）</text:span><text:span text:style-name="T6"><text:tab/></text:span><text:span text:style-name="T6">□筆試科目</text:span></text:p>
            <text:p text:style-name="P18"><text:span text:style-name="T6">一、</text:span><text:span text:style-name="T6"><text:line-break/></text:span><text:span text:style-name="T6"><text:line-break/>(發表處：</text:span><text:span text:style-name="T6"><text:tab/></text:span><text:span text:style-name="T6">)</text:span></text:p>
            <text:p text:style-name="P18"><text:span text:style-name="T6">二、</text:span><text:span text:style-name="T6"><text:line-break/><text:line-break/></text:span><text:span text:style-name="T6">(發表處：</text:span><text:span text:style-name="T6"><text:tab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><text:span text:style-name="T6">申請人：</text:span><text:span text:style-name="T6"><text:tab/></text:span><text:span text:style-name="T6">（</text:span><text:span text:style-name="T4">簽　章）</text:span></text:p>
            <text:p text:style-name="P20"/>
            <text:p text:style-name="P21">聯絡地址：</text:p>
            <text:p text:style-name="P21"/>
            <text:p text:style-name="P21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>主任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4">申請資格考須檢附下列文件：1、申請表 <text:s/>2、送審論文抽印本（碩士、碩專生</text:span><text:span text:style-name="T4">每篇</text:span><text:span text:style-name="T4">1本，博士生每篇2本。） <text:s/>3、論文電子</text:span><text:span text:style-name="T4">檔</text:span><text:span text:style-name="T11">。 文件不齊，恕不受理</text:span><text:span text:style-name="T4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新細明體" svg:font-family="新細明體" style:font-pitch="variable"/>
    <style:font-face style:name="標楷體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" style:font-pitch="variable" fo:font-size="12pt" fo:language="en" fo:country="US" style:font-name-asian="細明體" style:font-family-asian="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86cm" fo:margin-left="2.22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格考核申請表</dc:title>
    <dc:subject/>
    <meta:keyword/>
    <meta:initial-creator>中文系碩博士班</meta:initial-creator>
    <meta:creation-date>2012-03-15T15:51:00</meta:creation-date>
    <dc:creator>卓伯翰</dc:creator>
    <dc:date>2015-09-03T09:55:00</dc:date>
    <meta:print-date>2005-03-14T17:01:00</meta:print-date>
    <meta:editing-cycles>4</meta:editing-cycles>
    <meta:editing-duration>PT6M</meta:editing-duration>
    <meta:document-statistic meta:table-count="1" meta:image-count="0" meta:object-count="0" meta:page-count="1" meta:paragraph-count="26" meta:word-count="200" meta:character-count="225" meta:non-whitespace-character-count="200"/>
    <meta:generator>NDC_ODF_Application_Tools/2.0.4$Windows_X86_64 LibreOffice_project/ace8b54cb4771cd6636f2ccb1aac7c9dad875112</meta:generator>
  </office:meta>
</office:document-meta>
</file>