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-asian="標楷體" fo:font-size="24pt" style:font-size-asian="24pt" style:font-size-complex="22pt"/>
    </style:style>
    <style:style style:name="P4" style:parent-style-name="Standard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-asian="標楷體"/>
    </style:style>
    <style:style style:name="P6" style:parent-style-name="Standard" style:family="paragraph">
      <style:paragraph-properties style:snap-to-layout-grid="false"/>
      <style:text-properties style:font-name-asian="標楷體" style:font-weight-complex="bold" fo:font-size="10pt" style:font-size-asian="10pt" style:font-size-complex="10pt"/>
    </style:style>
    <style:style style:name="TableColumn8" style:family="table-column">
      <style:table-column-properties style:column-width="0.9687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1.1062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1.1229in" style:use-optimal-column-width="false"/>
    </style:style>
    <style:style style:name="TableColumn13" style:family="table-column">
      <style:table-column-properties style:column-width="1.8986in" style:use-optimal-column-width="false"/>
    </style:style>
    <style:style style:name="Table7" style:family="table">
      <style:table-properties style:width="6.8916in" fo:margin-left="0in" table:align="center"/>
    </style:style>
    <style:style style:name="TableRow14" style:family="table-row">
      <style:table-row-properties style:min-row-height="0.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0" style:parent-style-name="Standard" style:family="paragraph">
      <style:paragraph-properties fo:text-align="center" fo:margin-left="0.0729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Standard" style:family="paragraph">
      <style:paragraph-properties fo:text-align="center" fo:margin-left="0.0729in">
        <style:tab-stops/>
      </style:paragraph-properties>
    </style:style>
    <style:style style:name="T3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2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" style:parent-style-name="Standard" style:family="paragraph">
      <style:paragraph-properties fo:margin-top="0.12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520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/>
    </style:style>
    <style:style style:name="P72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87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487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6" style:parent-style-name="Standard" style:family="paragraph">
      <style:text-properties style:font-name-asian="標楷體" fo:color="#999999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3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8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7" style:parent-style-name="Standard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717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21" style:family="table-row">
      <style:table-row-properties style:min-row-height="1.004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Standard" style:family="paragraph">
      <style:paragraph-properties fo:widows="2" fo:orphans="2" style:snap-to-layout-grid="false" fo:margin-top="0.0833in" fo:margin-bottom="0.0833in" style:line-height-at-least="0in"/>
      <style:text-properties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288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Standard" style:family="paragraph">
      <style:paragraph-properties fo:text-align="justify" fo:margin-top="0.05in" fo:margin-bottom="0.05in" style:line-height-at-least="0.1666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Standard" style:family="paragraph">
      <style:paragraph-properties fo:text-align="justify" fo:margin-top="0.05in" fo:margin-bottom="0.05in" style:line-height-at-least="0.1666in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6" style:parent-style-name="Standard" style:family="paragraph">
      <style:paragraph-properties fo:text-align="justify" fo:margin-top="0.05in" fo:margin-bottom="0.05in" style:line-height-at-least="0.1666in" fo:text-indent="0.2638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fo:margin-top="0.05in" fo:margin-bottom="0.05in" style:line-height-at-least="0.1666in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6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75" style:parent-style-name="Standard" style:family="paragraph">
      <style:paragraph-properties style:snap-to-layout-grid="false" fo:text-align="justify" fo:margin-top="0.05in" fo:margin-bottom="0.05in" style:line-height-at-least="0.1666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Standard" style:family="paragraph">
      <style:paragraph-properties fo:text-align="justify" fo:margin-top="0.05in" fo:margin-bottom="0.05in" style:line-height-at-least="0.1666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0.2888in" style:use-optimal-row-height="false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1" style:parent-style-name="Standard" style:family="paragraph">
      <style:paragraph-properties fo:text-align="justify" fo:margin-top="0.05in" fo:margin-bottom="0.05in" style:line-height-at-least="0.1666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Standard" style:family="paragraph">
      <style:paragraph-properties fo:text-align="justify" fo:margin-top="0.05in" fo:margin-bottom="0.05in" style:line-height-at-least="0.1666in"/>
      <style:text-properties style:font-name-asian="標楷體" fo:color="#FF0000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Standard" style:family="paragraph">
      <style:paragraph-properties fo:text-align="justify" fo:margin-top="0.05in" fo:margin-bottom="0.05in" style:line-height-at-least="0.166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2888in" style:use-optimal-row-height="false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210" style:parent-style-name="Standard" style:family="paragraph">
      <style:paragraph-properties fo:text-align="justify" fo:margin-top="0.05in" fo:margin-bottom="0.05in" style:line-height-at-least="0.1666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0.288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Standard" style:family="paragraph">
      <style:paragraph-properties fo:text-align="center"/>
      <style:text-properties style:font-name-asian="標楷體" style:font-size-complex="13pt"/>
    </style:style>
    <style:style style:name="TableCell2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0" style:parent-style-name="Standard" style:family="paragraph">
      <style:paragraph-properties fo:text-indent="-0.0986in"/>
      <style:text-properties style:font-name-asian="標楷體"/>
    </style:style>
    <style:style style:name="P221" style:parent-style-name="Standard" style:family="paragraph">
      <style:paragraph-properties fo:text-indent="-0.098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Internetlink" style:family="text">
      <style:text-properties style:font-name-asian="標楷體"/>
    </style:style>
    <style:style style:name="T227" style:parent-style-name="Internetlink" style:family="text">
      <style:text-properties style:font-name-asian="標楷體"/>
    </style:style>
    <style:style style:name="T228" style:parent-style-name="Internetlink" style:family="text">
      <style:text-properties style:font-name-asian="標楷體"/>
    </style:style>
    <style:style style:name="T229" style:parent-style-name="Internetlink" style:family="text">
      <style:text-properties style:font-name-asian="標楷體"/>
    </style:style>
    <style:style style:name="T230" style:parent-style-name="Internetlink" style:family="text">
      <style:text-properties style:font-name-asian="標楷體"/>
    </style:style>
    <style:style style:name="T231" style:parent-style-name="Internetlink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頁尾" style:family="paragraph">
      <style:paragraph-properties fo:margin-top="0.125in" fo:margin-right="0.5in"/>
      <style:text-properties style:font-name-asian="標楷體"/>
    </style:style>
    <style:style style:name="P234" style:parent-style-name="頁尾" style:family="paragraph">
      <style:paragraph-properties fo:margin-top="0.125in" fo:margin-right="0.5in"/>
      <style:text-properties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3">東吳大學學生海外交流活動報名表</text:span></text:p>
      <text:p text:style-name="P4">活動名稱：吉林大學_第二十一屆臺灣學生“北國風情”冬令營</text:p>
      <text:p text:style-name="P5"/>
      <text:p text:style-name="P6">※請以電腦打字或填寫工整，表格空間不足請自行延展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　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 table:number-columns-spanned="2">
            <text:p text:style-name="P24"><text:span text:style-name="T25">□</text:span><text:span text:style-name="T26">男</text:span><text:span text:style-name="T27">□</text:span><text:span text:style-name="T28">女</text:span></text:p>
          </table:table-cell>
          <table:covered-table-cell/>
          <table:table-cell table:style-name="TableCell29" table:number-rows-spanned="7">
            <text:p text:style-name="P30">請貼兩吋照片，並將</text:p>
            <text:p text:style-name="P31"><text:span text:style-name="T32">電子檔</text:span><text:span text:style-name="T33">JPG</text:span><text:span text:style-name="T34">格式</text:span><text:span text:style-name="T35">寄至</text:span><text:span text:style-name="T36">r</text:span><text:span text:style-name="T37">ikanketsu@</text:span><text:span text:style-name="T38">gm.</text:span><text:span text:style-name="T39">scu.edu.tw</text:span></text:p>
          </table:table-cell>
        </table:table-row>
        <table:table-row table:style-name="TableRow40">
          <table:table-cell table:style-name="TableCell41">
            <text:p text:style-name="P42">英文姓名</text:p>
            <text:p text:style-name="P43">(同護照)</text:p>
          </table:table-cell>
          <table:table-cell table:style-name="TableCell44">
            <text:p text:style-name="P45"/>
          </table:table-cell>
          <table:table-cell table:style-name="TableCell46">
            <text:p text:style-name="P47">年齡</text:p>
          </table:table-cell>
          <table:table-cell table:style-name="TableCell48" table:number-columns-spanned="2">
            <text:p text:style-name="P49"><text:s text:c="22"/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系　級</text:span></text:p>
          </table:table-cell>
          <table:table-cell table:style-name="TableCell55" table:number-columns-spanned="4">
            <text:p text:style-name="P56"><text:span text:style-name="T57"><text:s text:c="14"/></text:span><text:span text:style-name="T58">學系</text:span><text:span text:style-name="T59"><text:s text:c="7"/></text:span><text:span text:style-name="T60">年級</text:span><text:span text:style-name="T61"><text:s text:c="6"/></text:span><text:span text:style-name="T62">班</text:span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學　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出生年月日</text:p>
            <text:p text:style-name="P72">(西元)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手</text:span><text:span text:style-name="T80"><text:s text:c="2"/></text:span><text:span text:style-name="T81">機</text:span></text:p>
          </table:table-cell>
          <table:table-cell table:style-name="TableCell82">
            <text:p text:style-name="P83"><text:s text:c="3"/></text:p>
          </table:table-cell>
          <table:table-cell table:style-name="TableCell84">
            <text:p text:style-name="P85">E-Mail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台胞證</text:span></text:p>
            <text:p text:style-name="P93"><text:span text:style-name="T94">號碼</text:span></text:p>
          </table:table-cell>
          <table:table-cell table:style-name="TableCell95">
            <text:p text:style-name="P96">尚未有台胞證請填申辦中</text:p>
          </table:table-cell>
          <table:table-cell table:style-name="TableCell97">
            <text:p text:style-name="P98"><text:span text:style-name="T99">台胞證</text:span></text:p>
            <text:p text:style-name="P100"><text:span text:style-name="T101">有效期</text:span>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身分證號碼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微信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參加動機及目的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社團或校外經歷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其</text:span><text:span text:style-name="T131"><text:s text:c="2"/></text:span><text:span text:style-name="T132">他</text:span></text:p>
          </table:table-cell>
          <table:table-cell table:style-name="TableCell133" table:number-columns-spanned="5">
            <text:p text:style-name="P134"><text:span text:style-name="T135">1.<text:s/></text:span><text:span text:style-name="T136">服役狀況：</text:span><text:span text:style-name="T137">□</text:span><text:span text:style-name="T138">已服役</text:span><text:span text:style-name="T139"><text:s text:c="3"/>□</text:span><text:span text:style-name="T140">未服役</text:span><text:span text:style-name="T141"><text:s text:c="3"/>□</text:span><text:span text:style-name="T142">免役</text:span></text:p>
            <text:p text:style-name="P143"><text:span text:style-name="T144">2.<text:s/></text:span><text:span text:style-name="T145">是否曾參加過大陸學校舉辦之營隊活動？</text:span></text:p>
            <text:p text:style-name="P146"><text:span text:style-name="T147">□</text:span><text:span text:style-name="T148">是，活動名稱：</text:span><text:span text:style-name="T149"><text:s text:c="14"/></text:span><text:span text:style-name="T150">。</text:span><text:span text:style-name="T151">□</text:span><text:span text:style-name="T152">否</text:span></text:p>
            <text:p text:style-name="P153"><text:span text:style-name="T154">3.<text:s/></text:span><text:span text:style-name="T155">曾擔任國際處之國際事務志工？</text:span><text:span text:style-name="T156">□</text:span><text:span text:style-name="T157">是，</text:span><text:span text:style-name="T158"><text:s text:c="4"/></text:span><text:span text:style-name="T159">學年度第</text:span><text:span text:style-name="T160"><text:s text:c="3"/></text:span><text:span text:style-name="T161">學期</text:span><text:span text:style-name="T162"><text:s/></text:span><text:span text:style-name="T163">。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申請資料</text:p>
            <text:p text:style-name="P169">自行檢核</text:p>
            <text:p text:style-name="P170"><text:span text:style-name="T171">(</text:span><text:span text:style-name="T172">同學勾填</text:span><text:span text:style-name="T173">)</text:span></text:p>
          </table:table-cell>
          <table:table-cell table:style-name="TableCell174" table:number-columns-spanned="3">
            <text:p text:style-name="P175"><text:span text:style-name="T176">□</text:span><text:span text:style-name="T177">東吳大學報名表</text:span><text:span text:style-name="T178">(Word</text:span><text:span text:style-name="T179">檔</text:span><text:span text:style-name="T180">)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□</text:span><text:span text:style-name="T184">彩色證件大頭照</text:span><text:span text:style-name="T185">(JPG</text:span><text:span text:style-name="T186">檔</text:span><text:span text:style-name="T187">)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□</text:span><text:span text:style-name="T193">中文歷年成績單</text:span><text:span text:style-name="T194">(</text:span><text:span text:style-name="T195">含歷年平均</text:span><text:span text:style-name="T196">) (PDF</text:span><text:span text:style-name="T197">檔</text:span><text:span text:style-name="T198">)</text:span></text:p>
            <text:p text:style-name="P199">(請勿勾選本學期成績)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□</text:span><text:span text:style-name="T203">在學證明</text:span><text:span text:style-name="T204">(PDF</text:span><text:span text:style-name="T205">檔</text:span><text:span text:style-name="T206">)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<text:span text:style-name="T211">□</text:span><text:span text:style-name="T212">其他（說明</text:span><text:span text:style-name="T213">：</text:span><text:span text:style-name="T214"><text:s text:c="21"/></text:span><text:span text:style-name="T21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告知聲明</text:p>
          </table:table-cell>
          <table:table-cell table:style-name="TableCell219" table:number-columns-spanned="5">
            <text:p text:style-name="P220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21"><text:span text:style-name="T222"><text:s/></text:span><text:span text:style-name="T223">【國際處兩岸事務中心李冠潔（校內分機：</text:span><text:span text:style-name="T224">5374</text:span><text:span text:style-name="T225">；</text:span><text:span text:style-name="T226">rika</text:span><text:span text:style-name="T227">n</text:span><text:span text:style-name="T228">ketsu</text:span><text:a xlink:href="mailto:phoebe@scu.edu.tw" office:target-frame-name="_top" xlink:show="replace"><text:span text:style-name="T229">@</text:span><text:span text:style-name="T230">gm.</text:span><text:span text:style-name="T231">scu.edu.tw</text:span></text:a><text:span text:style-name="T232">）】。</text:span></text:p>
            <text:soft-page-break/>
            <text:p text:style-name="P233">（註：敬請提供完整資料，以利本次申請營隊活動之審查）</text:p>
          </table:table-cell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24年11月13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work</dc:creator>
    <meta:creation-date>2024-11-04T05:52:00Z</meta:creation-date>
    <dc:date>2024-11-04T05:52:00Z</dc:date>
    <meta:print-date>2008-04-21T15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